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3" table:style-name="ta1" table:print-ranges="'63'.A1:'63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6" calcext:value-type="float">
            <text:p>1.6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/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/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7" calcext:value-type="float">
            <text:p>9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/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8" calcext:value-type="float">
            <text:p>4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8" calcext:value-type="float">
            <text:p>11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" calcext:value-type="float">
            <text:p>5.0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number-columns-repeated="2" table:style-name="ce15" office:value-type="float" office:value="3.2" calcext:value-type="float">
            <text:p>3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7" calcext:value-type="float">
            <text:p>4.7 </text:p>
          </table:table-cell>
          <table:table-cell table:number-columns-repeated="2" table:style-name="ce15" office:value-type="float" office:value="6.1" calcext:value-type="float">
            <text:p>6.1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/>
          <table:table-cell table:style-name="ce15" office:value-type="float" office:value="15.4" calcext:value-type="float">
            <text:p>15.4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1" calcext:value-type="float">
            <text:p>5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9" calcext:value-type="float">
            <text:p>14.9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6" calcext:value-type="float">
            <text:p>2.6 </text:p>
          </table:table-cell>
          <table:table-cell table:number-columns-repeated="2" table:style-name="ce15" office:value-type="float" office:value="2.7" calcext:value-type="float">
            <text:p>2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3" table:style-name="ce15" office:value-type="float" office:value="3.2" calcext:value-type="float">
            <text:p>3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number-columns-repeated="2"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3.1" calcext:value-type="float">
            <text:p>13.1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number-columns-repeated="2" table:style-name="ce15" office:value-type="float" office:value="2.1" calcext:value-type="float">
            <text:p>2.1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5" calcext:value-type="float">
            <text:p>15.5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5" calcext:value-type="float">
            <text:p>3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4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1:39:19</dc:date>
    <meta:print-date>2019-06-03T16:21:02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