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2" calcext:value-type="float">
            <text:p><text:s/>292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04" calcext:value-type="float">
            <text:p><text:s/>304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number-columns-repeated="2"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77" calcext:value-type="float">
            <text:p><text:s/>77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4" calcext:value-type="float">
            <text:p><text:s/>1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1" calcext:value-type="float">
            <text:p><text:s/>281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4-20T11:39:20</dc:date>
    <meta:print-date>2019-07-18T10:15:26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