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1350" calcext:value-type="float">
            <text:p>1 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4-20T11:39:27</dc:date>
    <meta:print-date>2020-02-24T10:10:29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