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8年下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350" calcext:value-type="float">
            <text:p>1 350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94" calcext:value-type="float">
            <text:p><text:s/>694</text:p>
          </table:table-cell>
          <table:table-cell table:style-name="ce11" office:value-type="float" office:value="524" calcext:value-type="float">
            <text:p><text:s/>524</text:p>
          </table:table-cell>
          <table:table-cell table:style-name="ce11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42" calcext:value-type="float">
            <text:p><text:s/>742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364" calcext:value-type="float">
            <text:p><text:s/>364</text:p>
          </table:table-cell>
          <table:table-cell table:style-name="ce11" office:value-type="float" office:value="304" calcext:value-type="float">
            <text:p><text:s/>304</text:p>
          </table:table-cell>
          <table:table-cell table:style-name="ce11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51" calcext:value-type="float">
            <text:p><text:s/>351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3" calcext:value-type="float">
            <text:p><text:s/>103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143" calcext:value-type="float">
            <text:p><text:s/>143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330" calcext:value-type="float">
            <text:p><text:s/>330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7.99mm" style:first-page-number="184" style:scale-to="9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簡正羽</dc:creator>
    <dc:date>2020-04-20T11:39:28</dc:date>
    <meta:print-date>2018-07-19T15:22:47</meta:print-date>
    <meta:document-statistic meta:table-count="1" meta:cell-count="442" meta:object-count="0"/>
    <meta:generator>NDC_ODF_Application_Tools/2.0.3$Windows_X86_64 LibreOffice_project/1472acae6e38251b44b07e4fedb25fc989b2f3fb</meta:generator>
  </office:meta>
</office:document-meta>
</file>