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478" calcext:value-type="float">
            <text:p>11 478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1" calcext:value-type="float">
            <text:p>9 121</text:p>
          </table:table-cell>
          <table:table-cell table:style-name="ce19" office:value-type="float" office:value="8103" calcext:value-type="float">
            <text:p>8 103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3" calcext:value-type="float">
            <text:p>9 123</text:p>
          </table:table-cell>
          <table:table-cell table:style-name="ce19" office:value-type="float" office:value="8106" calcext:value-type="float">
            <text:p>8 106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84" calcext:value-type="float">
            <text:p>11 484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9128" calcext:value-type="float">
            <text:p>9 128</text:p>
          </table:table-cell>
          <table:table-cell table:style-name="ce19" office:value-type="float" office:value="8110" calcext:value-type="float">
            <text:p>8 110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88" calcext:value-type="float">
            <text:p>11 48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135" calcext:value-type="float">
            <text:p>9 135</text:p>
          </table:table-cell>
          <table:table-cell table:style-name="ce19" office:value-type="float" office:value="8118" calcext:value-type="float">
            <text:p>8 118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511" calcext:value-type="float">
            <text:p>11 511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155" calcext:value-type="float">
            <text:p>9 155</text:p>
          </table:table-cell>
          <table:table-cell table:style-name="ce19" office:value-type="float" office:value="8136" calcext:value-type="float">
            <text:p>8 136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170" calcext:value-type="float">
            <text:p>9 170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58" calcext:value-type="float">
            <text:p>9 158</text:p>
          </table:table-cell>
          <table:table-cell table:style-name="ce19" office:value-type="float" office:value="8142" calcext:value-type="float">
            <text:p>8 142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7" calcext:value-type="float">
            <text:p>11 517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50" calcext:value-type="float">
            <text:p>8 150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9185" calcext:value-type="float">
            <text:p>9 185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9" office:value-type="float" office:value="11524" calcext:value-type="float">
            <text:p>11 524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9183" calcext:value-type="float">
            <text:p>9 183</text:p>
          </table:table-cell>
          <table:table-cell table:style-name="ce19" office:value-type="float" office:value="8162" calcext:value-type="float">
            <text:p>8 162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191" calcext:value-type="float">
            <text:p>9 191</text:p>
          </table:table-cell>
          <table:table-cell table:style-name="ce19" office:value-type="float" office:value="8169" calcext:value-type="float">
            <text:p>8 169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9177" calcext:value-type="float">
            <text:p>9 177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2" calcext:value-type="float">
            <text:p>0.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0.3" calcext:value-type="float">
            <text:p>0.30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3.19" calcext:value-type="float">
            <text:p>-3.19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0.3" calcext:value-type="float">
            <text:p>0.3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4" calcext:value-type="float">
            <text:p>0.40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2.79" calcext:value-type="float">
            <text:p>-2.79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0.37" calcext:value-type="float">
            <text:p>0.37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6" calcext:value-type="float">
            <text:p>11.5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6" calcext:value-type="float">
            <text:p>79.46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7" calcext:value-type="float">
            <text:p>79.47</text:p>
          </table:table-cell>
          <table:table-cell table:style-name="ce25" office:value-type="float" office:value="70.61" calcext:value-type="float">
            <text:p>70.6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4" calcext:value-type="float">
            <text:p>11.54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9" calcext:value-type="float">
            <text:p>79.49</text:p>
          </table:table-cell>
          <table:table-cell table:style-name="ce25" office:value-type="float" office:value="70.62" calcext:value-type="float">
            <text:p>70.6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3" calcext:value-type="float">
            <text:p>79.53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79.56" calcext:value-type="float">
            <text:p>79.56</text:p>
          </table:table-cell>
          <table:table-cell table:style-name="ce25" office:value-type="float" office:value="70.74" calcext:value-type="float">
            <text:p>70.74</text:p>
          </table:table-cell>
          <table:table-cell table:style-name="ce25" office:value-type="float" office:value="8.83" calcext:value-type="float">
            <text:p>8.83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1" calcext:value-type="float">
            <text:p>1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79.59" calcext:value-type="float">
            <text:p>79.59</text:p>
          </table:table-cell>
          <table:table-cell table:style-name="ce25" office:value-type="float" office:value="70.75" calcext:value-type="float">
            <text:p>70.75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79.65" calcext:value-type="float">
            <text:p>79.65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9" calcext:value-type="float">
            <text:p>79.69</text:p>
          </table:table-cell>
          <table:table-cell table:style-name="ce25" office:value-type="float" office:value="70.83" calcext:value-type="float">
            <text:p>70.83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70.81" calcext:value-type="float">
            <text:p>70.8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0.82" calcext:value-type="float">
            <text:p>70.8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79.71" calcext:value-type="float">
            <text:p>79.71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8.87" calcext:value-type="float">
            <text:p>8.87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-0.02" calcext:value-type="float">
            <text:p>-0.02</text:p>
          </table:table-cell>
          <table:table-cell table:number-columns-repeated="2" table:style-name="ce27" office:value-type="float" office:value="0.03" calcext:value-type="float">
            <text:p>0.0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16" calcext:value-type="float">
            <text:p>-0.16</text:p>
          </table:table-cell>
          <table:table-cell table:number-columns-repeated="2" table:style-name="ce27" office:value-type="float" office:value="0.23" calcext:value-type="float">
            <text:p>0.23</text:p>
          </table:table-cell>
          <table:table-cell table:style-name="ce27" office:value-type="float" office:value="0" calcext:value-type="float">
            <text:p>0.00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4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簡正羽</dc:creator>
    <dc:date>2020-04-20T11:38:26</dc:date>
    <meta:print-date>2018-12-13T11:14:23</meta:print-date>
    <meta:document-statistic meta:table-count="1" meta:cell-count="982" meta:object-count="0"/>
    <meta:generator>NDC_ODF_Application_Tools/2.0.3$Windows_X86_64 LibreOffice_project/1472acae6e38251b44b07e4fedb25fc989b2f3fb</meta:generator>
  </office:meta>
</office:document-meta>
</file>