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8.19" calcext:value-type="float">
            <text:p>8.19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1.71" calcext:value-type="float">
            <text:p>11.71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52" calcext:value-type="float">
            <text:p>6.52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66" calcext:value-type="float">
            <text:p>9.66</text:p>
          </table:table-cell>
          <table:table-cell table:style-name="ce16" office:value-type="float" office:value="12.2" calcext:value-type="float">
            <text:p>12.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0.51" calcext:value-type="float">
            <text:p>0.5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12.25" calcext:value-type="float">
            <text:p>12.25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6" calcext:value-type="float">
            <text:p>6.66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46" calcext:value-type="float">
            <text:p>0.4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1.34" calcext:value-type="float">
            <text:p>11.34</text:p>
          </table:table-cell>
          <table:table-cell table:style-name="ce16" office:value-type="float" office:value="8.19" calcext:value-type="float">
            <text:p>8.19</text:p>
          </table:table-cell>
          <table:table-cell table:style-name="ce16" office:value-type="float" office:value="11.77" calcext:value-type="float">
            <text:p>11.77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/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31" calcext:value-type="float">
            <text:p>0.3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/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36" calcext:value-type="float">
            <text:p>0.36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/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8" calcext:value-type="float">
            <text:p>0.18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09" calcext:value-type="float">
            <text:p>0.0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/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6" calcext:value-type="float">
            <text:p>0.16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0-05-14T15:56:31</dc:date>
    <meta:print-date>2018-12-13T11:18:10</meta:print-date>
    <meta:document-statistic meta:table-count="1" meta:cell-count="994" meta:object-count="0"/>
    <meta:generator>NDC_ODF_Application_Tools/2.0.4$Windows_X86_64 LibreOffice_project/ace8b54cb4771cd6636f2ccb1aac7c9dad875112</meta:generator>
  </office:meta>
</office:document-meta>
</file>