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12" calcext:value-type="float">
            <text:p>2 01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66" calcext:value-type="float">
            <text:p>8 266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1901" calcext:value-type="float">
            <text:p>1 901</text:p>
          </table:table-cell>
          <table:table-cell table:number-columns-repeated="2" table:style-name="ce13" office:value-type="float" office:value="2595" calcext:value-type="float">
            <text:p>2 595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900" calcext:value-type="float">
            <text:p>1 90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99" calcext:value-type="float">
            <text:p>2 599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81" calcext:value-type="float">
            <text:p>8 28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11" calcext:value-type="float">
            <text:p>0.1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26" calcext:value-type="float">
            <text:p>0.26</text:p>
          </table:table-cell>
          <table:table-cell table:style-name="ce17" office:value-type="float" office:value="7.27" calcext:value-type="float">
            <text:p>7.27</text:p>
          </table:table-cell>
          <table:table-cell table:style-name="ce17" office:value-type="float" office:value="-5.7" calcext:value-type="float">
            <text:p>-5.70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11" calcext:value-type="float">
            <text:p>0.11</text:p>
          </table:table-cell>
          <table:table-cell table:style-name="ce17" office:value-type="float" office:value="5.07" calcext:value-type="float">
            <text:p>5.07</text:p>
          </table:table-cell>
          <table:table-cell table:style-name="ce17" office:value-type="float" office:value="-5.39" calcext:value-type="float">
            <text:p>-5.3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1.41" calcext:value-type="float">
            <text:p>1.4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1" calcext:value-type="float">
            <text:p>31.41</text:p>
          </table:table-cell>
          <table:table-cell table:style-name="ce20" office:value-type="float" office:value="30.3" calcext:value-type="float">
            <text:p>30.30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23" calcext:value-type="float">
            <text:p>23.00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0" office:value-type="float" office:value="31.39" calcext:value-type="float">
            <text:p>31.39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9" calcext:value-type="float">
            <text:p>22.90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1.53" calcext:value-type="float">
            <text:p>31.53</text:p>
          </table:table-cell>
          <table:table-cell table:style-name="ce20" office:value-type="float" office:value="12.29" calcext:value-type="float">
            <text:p>12.29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" calcext:value-type="float">
            <text:p>0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1.45" calcext:value-type="float">
            <text:p>-1.45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0.16" calcext:value-type="float">
            <text:p>0.16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1.34" calcext:value-type="float">
            <text:p>-1.3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15" calcext:value-type="float">
            <text:p>0.15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5-14T15:56:33</dc:date>
    <meta:print-date>2019-01-15T20:00:51</meta:print-date>
    <meta:document-statistic meta:table-count="1" meta:cell-count="860" meta:object-count="0"/>
    <meta:generator>NDC_ODF_Application_Tools/2.0.4$Windows_X86_64 LibreOffice_project/ace8b54cb4771cd6636f2ccb1aac7c9dad875112</meta:generator>
  </office:meta>
</office:document-meta>
</file>