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9年4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April, 2020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745" calcext:value-type="float">
            <text:p><text:s/>745</text:p>
          </table:table-cell>
          <table:table-cell table:style-name="ce15" office:value-type="float" office:value="1329" calcext:value-type="float">
            <text:p>1 329</text:p>
          </table:table-cell>
          <table:table-cell table:style-name="ce15" office:value-type="float" office:value="1380" calcext:value-type="float">
            <text:p>1 380</text:p>
          </table:table-cell>
          <table:table-cell table:style-name="ce15" office:value-type="float" office:value="1654" calcext:value-type="float">
            <text:p>1 654</text:p>
          </table:table-cell>
          <table:table-cell table:style-name="ce15" office:value-type="float" office:value="1598" calcext:value-type="float">
            <text:p>1 598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1307" calcext:value-type="float">
            <text:p>1 307</text:p>
          </table:table-cell>
          <table:table-cell table:style-name="ce15" office:value-type="float" office:value="1008" calcext:value-type="float">
            <text:p>1 008</text:p>
          </table:table-cell>
          <table:table-cell table:style-name="ce15" office:value-type="float" office:value="602" calcext:value-type="float">
            <text:p><text:s/>602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77" calcext:value-type="float">
            <text:p>4 07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527" calcext:value-type="float">
            <text:p><text:s/>527</text:p>
          </table:table-cell>
          <table:table-cell table:style-name="ce15" office:value-type="float" office:value="664" calcext:value-type="float">
            <text:p><text:s/>664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45" calcext:value-type="float">
            <text:p>3 04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843" calcext:value-type="float">
            <text:p>6 84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833" calcext:value-type="float">
            <text:p><text:s/>833</text:p>
          </table:table-cell>
          <table:table-cell table:style-name="ce15" office:value-type="float" office:value="960" calcext:value-type="float">
            <text:p><text:s/>96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900" calcext:value-type="float">
            <text:p>1 90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2" table:style-name="ce15" office:value-type="float" office:value="94" calcext:value-type="float">
            <text:p><text:s/>9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2" calcext:value-type="float">
            <text:p><text:s/>42</text:p>
          </table:table-cell>
          <table:table-cell table:number-columns-repeated="2" table:style-name="ce15" office:value-type="float" office:value="52" calcext:value-type="float">
            <text:p><text:s/>5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2" table:style-name="ce15" office:value-type="float" office:value="70" calcext:value-type="float">
            <text:p><text:s/>70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2" table:style-name="ce18" office:value-type="float" office:value="61" calcext:value-type="float">
            <text:p><text:s/>61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58" calcext:value-type="float">
            <text:p>6 358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696" calcext:value-type="float">
            <text:p><text:s/>696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875" calcext:value-type="float">
            <text:p><text:s/>875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767" calcext:value-type="float">
            <text:p><text:s/>767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229" calcext:value-type="float">
            <text:p><text:s/>22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82" calcext:value-type="float">
            <text:p><text:s/>8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776" calcext:value-type="float">
            <text:p>2 77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42" calcext:value-type="float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805" calcext:value-type="float">
            <text:p><text:s/>80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2" table:style-name="ce15" office:value-type="float" office:value="85" calcext:value-type="float">
            <text:p><text:s/>85</text:p>
          </table:table-cell>
          <table:table-cell table:style-name="ce15" office:value-type="float" office:value="104" calcext:value-type="float">
            <text:p><text:s/>104</text:p>
          </table:table-cell>
          <table:table-cell table:number-columns-repeated="2" table:style-name="ce15" office:value-type="float" office:value="105" calcext:value-type="float">
            <text:p><text:s/>105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70" calcext:value-type="float">
            <text:p>3 17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08" calcext:value-type="float">
            <text:p>5 10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752" calcext:value-type="float">
            <text:p><text:s/>752</text:p>
          </table:table-cell>
          <table:table-cell table:style-name="ce15" office:value-type="float" office:value="660" calcext:value-type="float">
            <text:p><text:s/>660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34" calcext:value-type="float">
            <text:p><text:s/>13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71" calcext:value-type="float">
            <text:p>1 17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3"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673" calcext:value-type="float">
            <text:p>3 67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77" calcext:value-type="float">
            <text:p><text:s/>77</text:p>
          </table:table-cell>
          <table:table-cell table:number-columns-repeated="2" table:style-name="ce15" office:value-type="float" office:value="86" calcext:value-type="float">
            <text:p><text:s/>8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簡正羽</dc:creator>
    <dc:date>2020-05-14T15:56:36</dc:date>
    <meta:print-date>2018-07-19T11:49:44</meta:print-date>
    <meta:document-statistic meta:table-count="1" meta:cell-count="914" meta:object-count="0"/>
    <meta:generator>NDC_ODF_Application_Tools/2.0.4$Windows_X86_64 LibreOffice_project/ace8b54cb4771cd6636f2ccb1aac7c9dad875112</meta:generator>
  </office:meta>
</office:document-meta>
</file>