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4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April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317" calcext:value-type="float">
            <text:p>1 317</text:p>
          </table:table-cell>
          <table:table-cell table:style-name="ce17" office:value-type="float" office:value="558" calcext:value-type="float">
            <text:p><text:s/>558</text:p>
          </table:table-cell>
          <table:table-cell table:style-name="ce17" office:value-type="float" office:value="9147" calcext:value-type="float">
            <text:p>9 147</text:p>
          </table:table-cell>
          <table:table-cell table:style-name="ce17" office:value-type="float" office:value="8127" calcext:value-type="float">
            <text:p>8 127</text:p>
          </table:table-cell>
          <table:table-cell table:style-name="ce17" office:value-type="float" office:value="1020" calcext:value-type="float">
            <text:p>1 0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7" calcext:value-type="float">
            <text:p><text:s/>54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7" calcext:value-type="float">
            <text:p>4 077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694" calcext:value-type="float">
            <text:p>3 694</text:p>
          </table:table-cell>
          <table:table-cell table:style-name="ce17" office:value-type="float" office:value="3602" calcext:value-type="float">
            <text:p>3 602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45" calcext:value-type="float">
            <text:p>3 045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837" calcext:value-type="float">
            <text:p>2 837</text:p>
          </table:table-cell>
          <table:table-cell table:style-name="ce17" office:value-type="float" office:value="2820" calcext:value-type="float">
            <text:p>2 82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0" calcext:value-type="float">
            <text:p><text:s/>910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43" calcext:value-type="float">
            <text:p><text:s/>743</text:p>
          </table:table-cell>
          <table:table-cell table:style-name="ce17" office:value-type="float" office:value="736" calcext:value-type="float">
            <text:p><text:s/>73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43" calcext:value-type="float">
            <text:p>6 843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5355" calcext:value-type="float">
            <text:p>5 355</text:p>
          </table:table-cell>
          <table:table-cell table:style-name="ce17" office:value-type="float" office:value="4430" calcext:value-type="float">
            <text:p>4 430</text:p>
          </table:table-cell>
          <table:table-cell table:style-name="ce17" office:value-type="float" office:value="925" calcext:value-type="float">
            <text:p><text:s/>9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0" calcext:value-type="float">
            <text:p>1 90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1194" calcext:value-type="float">
            <text:p>1 19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92" calcext:value-type="float">
            <text:p><text:s/>92</text:p>
          </table:table-cell>
          <table:table-cell table:number-columns-repeated="2" table:style-name="ce17" office:value-type="float" office:value="554" calcext:value-type="float">
            <text:p><text:s/>554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1" calcext:value-type="float">
            <text:p><text:s/>25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69" calcext:value-type="float">
            <text:p><text:s/>26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8" calcext:value-type="float">
            <text:p><text:s/>46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1" calcext:value-type="float">
            <text:p><text:s/>5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58" calcext:value-type="float">
            <text:p>6 358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float" office:value="975" calcext:value-type="float">
            <text:p><text:s/>975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838" calcext:value-type="float">
            <text:p>4 838</text:p>
          </table:table-cell>
          <table:table-cell table:style-name="ce17" office:value-type="float" office:value="4374" calcext:value-type="float">
            <text:p>4 374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76" calcext:value-type="float">
            <text:p>2 776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460" calcext:value-type="float">
            <text:p>2 460</text:p>
          </table:table-cell>
          <table:table-cell table:style-name="ce17" office:value-type="float" office:value="2385" calcext:value-type="float">
            <text:p>2 385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74" calcext:value-type="float">
            <text:p>1 87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708" calcext:value-type="float">
            <text:p>1 708</text:p>
          </table:table-cell>
          <table:table-cell table:style-name="ce17" office:value-type="float" office:value="1694" calcext:value-type="float">
            <text:p>1 69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5" calcext:value-type="float">
            <text:p><text:s/>805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61" calcext:value-type="float">
            <text:p><text:s/>661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0" calcext:value-type="float">
            <text:p>3 170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565" calcext:value-type="float">
            <text:p><text:s/>565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10" calcext:value-type="float">
            <text:p>2 310</text:p>
          </table:table-cell>
          <table:table-cell table:style-name="ce17" office:value-type="float" office:value="1924" calcext:value-type="float">
            <text:p>1 924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25" calcext:value-type="float">
            <text:p><text:s/>525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2" table:style-name="ce17" office:value-type="float" office:value="258" calcext:value-type="float">
            <text:p><text:s/>258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42" calcext:value-type="float">
            <text:p><text:s/>14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47" calcext:value-type="float">
            <text:p><text:s/>147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08" calcext:value-type="float">
            <text:p>5 10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4309" calcext:value-type="float">
            <text:p>4 309</text:p>
          </table:table-cell>
          <table:table-cell table:style-name="ce17" office:value-type="float" office:value="3753" calcext:value-type="float">
            <text:p>3 753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301" calcext:value-type="float">
            <text:p>1 30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233" calcext:value-type="float">
            <text:p>1 233</text:p>
          </table:table-cell>
          <table:table-cell table:style-name="ce17" office:value-type="float" office:value="1216" calcext:value-type="float">
            <text:p>1 21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1" calcext:value-type="float">
            <text:p>1 17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129" calcext:value-type="float">
            <text:p>1 129</text:p>
          </table:table-cell>
          <table:table-cell table:style-name="ce17" office:value-type="float" office:value="1126" calcext:value-type="float">
            <text:p>1 1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73" calcext:value-type="float">
            <text:p>3 67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3044" calcext:value-type="float">
            <text:p>3 044</text:p>
          </table:table-cell>
          <table:table-cell table:style-name="ce17" office:value-type="float" office:value="2506" calcext:value-type="float">
            <text:p>2 506</text:p>
          </table:table-cell>
          <table:table-cell table:style-name="ce17" office:value-type="float" office:value="539" calcext:value-type="float">
            <text:p><text:s/>53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8" calcext:value-type="float">
            <text:p><text:s/>978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676" calcext:value-type="float">
            <text:p><text:s/>67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2" table:style-name="ce17" office:value-type="float" office:value="296" calcext:value-type="float">
            <text:p><text:s/>29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9" calcext:value-type="float">
            <text:p><text:s/>10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22" calcext:value-type="float">
            <text:p><text:s/>12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9" calcext:value-type="float">
            <text:p><text:s/>1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2" calcext:value-type="float">
            <text:p><text:s/>48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20-05-14T15:56:37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