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4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April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/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7" calcext:value-type="float">
            <text:p>4 077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/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46" calcext:value-type="float">
            <text:p>2 4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45" calcext:value-type="float">
            <text:p>3 045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1" calcext:value-type="float">
            <text:p>1 65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0" calcext:value-type="float">
            <text:p><text:s/>91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0" calcext:value-type="float">
            <text:p><text:s/>7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43" calcext:value-type="float">
            <text:p>6 843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080" calcext:value-type="float">
            <text:p>1 080</text:p>
          </table:table-cell>
          <table:table-cell table:style-name="ce17"/>
          <table:table-cell table:style-name="ce17" office:value-type="float" office:value="1371" calcext:value-type="float">
            <text:p>1 371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2264" calcext:value-type="float">
            <text:p>2 2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20" calcext:value-type="float">
            <text:p>1 0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0" calcext:value-type="float">
            <text:p>1 90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016" calcext:value-type="float">
            <text:p>1 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/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58" calcext:value-type="float">
            <text:p>6 358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707" calcext:value-type="float">
            <text:p><text:s/>707</text:p>
          </table:table-cell>
          <table:table-cell table:style-name="ce17"/>
          <table:table-cell table:style-name="ce17" office:value-type="float" office:value="1011" calcext:value-type="float">
            <text:p>1 01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2687" calcext:value-type="float">
            <text:p>2 68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76" calcext:value-type="float">
            <text:p>2 77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/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55" calcext:value-type="float">
            <text:p>1 8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4" calcext:value-type="float">
            <text:p>1 874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/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97" calcext:value-type="float">
            <text:p>1 0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5" calcext:value-type="float">
            <text:p><text:s/>80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99" calcext:value-type="float">
            <text:p><text:s/>69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0" calcext:value-type="float">
            <text:p>3 170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/>
          <table:table-cell table:style-name="ce17" office:value-type="float" office:value="587" calcext:value-type="float">
            <text:p><text:s/>58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00" calcext:value-type="float">
            <text:p><text:s/>80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4" calcext:value-type="float">
            <text:p><text:s/>2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7" calcext:value-type="float">
            <text:p><text:s/>2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<text:s/>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number-columns-repeated="2" table:style-name="ce17" office:value-type="float" office:value="12" calcext:value-type="float">
            <text:p><text:s/>1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8" calcext:value-type="float">
            <text:p>5 10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745" calcext:value-type="float">
            <text:p><text:s/>745</text:p>
          </table:table-cell>
          <table:table-cell table:style-name="ce17"/>
          <table:table-cell table:style-name="ce17" office:value-type="float" office:value="1049" calcext:value-type="float">
            <text:p>1 049</text:p>
          </table:table-cell>
          <table:table-cell table:style-name="ce17" office:value-type="float" office:value="1025" calcext:value-type="float">
            <text:p>1 025</text:p>
          </table:table-cell>
          <table:table-cell table:style-name="ce17" office:value-type="float" office:value="1238" calcext:value-type="float">
            <text:p>1 2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30" calcext:value-type="float">
            <text:p><text:s/>8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4" calcext:value-type="float">
            <text:p><text:s/>1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301" calcext:value-type="float">
            <text:p>1 30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/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1" calcext:value-type="float">
            <text:p>1 17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/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3" calcext:value-type="float">
            <text:p><text:s/>5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73" calcext:value-type="float">
            <text:p>3 673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62" calcext:value-type="float">
            <text:p><text:s/>662</text:p>
          </table:table-cell>
          <table:table-cell table:style-name="ce17"/>
          <table:table-cell table:style-name="ce17" office:value-type="float" office:value="784" calcext:value-type="float">
            <text:p><text:s/>784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0" calcext:value-type="float">
            <text:p><text:s/>2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0" calcext:value-type="float">
            <text:p><text:s/>130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/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/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5-14T15:56:40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