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4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pril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1195" calcext:value-type="float">
            <text:p>1 195</text:p>
          </table:table-cell>
          <table:table-cell table:style-name="ce15" office:value-type="float" office:value="3674" calcext:value-type="float">
            <text:p>3 674</text:p>
          </table:table-cell>
          <table:table-cell table:style-name="ce15" office:value-type="float" office:value="1797" calcext:value-type="float">
            <text:p>1 797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/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654" calcext:value-type="float">
            <text:p>1 654</text:p>
          </table:table-cell>
          <table:table-cell table:style-name="ce15" office:value-type="float" office:value="1598" calcext:value-type="float">
            <text:p>1 598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313" calcext:value-type="float">
            <text:p><text:s/>3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2" table:style-name="ce15" office:value-type="float" office:value="78" calcext:value-type="float">
            <text:p><text:s/>78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7" calcext:value-type="float">
            <text:p>3 517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58" calcext:value-type="float">
            <text:p>6 358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2196" calcext:value-type="float">
            <text:p>2 196</text:p>
          </table:table-cell>
          <table:table-cell table:style-name="ce15" office:value-type="float" office:value="987" calcext:value-type="float">
            <text:p><text:s/>987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696" calcext:value-type="float">
            <text:p><text:s/>696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767" calcext:value-type="float">
            <text:p><text:s/>767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29" calcext:value-type="float">
            <text:p><text:s/>2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1" calcext:value-type="float">
            <text:p>1 0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87" calcext:value-type="float">
            <text:p>2 687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08" calcext:value-type="float">
            <text:p>5 108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478" calcext:value-type="float">
            <text:p>1 478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5" calcext:value-type="float">
            <text:p><text:s/>74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9" calcext:value-type="float">
            <text:p>1 0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38" calcext:value-type="float">
            <text:p>1 23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18" calcext:value-type="float">
            <text:p><text:s/>418</text:p>
          </table:table-cell>
          <table:table-cell table:number-columns-repeated="2" table:style-name="ce15" office:value-type="float" office:value="78" calcext:value-type="float">
            <text:p><text:s/>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5-14T15:56:41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