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April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31" office:value-type="float" office:value="22.57" calcext:value-type="float">
            <text:p><text:s/>22.5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3.35" calcext:value-type="float">
            <text:p><text:s/>23.3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1.53" calcext:value-type="float">
            <text:p><text:s/>21.5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1.12" calcext:value-type="float">
            <text:p><text:s/>21.1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25.46" calcext:value-type="float">
            <text:p><text:s/>25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0.73" calcext:value-type="float">
            <text:p><text:s/>20.7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3.47" calcext:value-type="float">
            <text:p><text:s/>23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3.01" calcext:value-type="float">
            <text:p><text:s/>23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6" calcext:value-type="float">
            <text:p><text:s/>22.6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8.63" calcext:value-type="float">
            <text:p><text:s/>28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9.36" calcext:value-type="float">
            <text:p><text:s/>19.3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2.08" calcext:value-type="float">
            <text:p><text:s/>22.0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33.44" calcext:value-type="float">
            <text:p><text:s/>33.4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1" office:value-type="float" office:value="19.49" calcext:value-type="float">
            <text:p><text:s/>19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3.33" calcext:value-type="float">
            <text:p><text:s/>13.3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6.39" calcext:value-type="float">
            <text:p><text:s/>16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7.26" calcext:value-type="float">
            <text:p><text:s/>7.26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3.51" calcext:value-type="float">
            <text:p><text:s/>13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0.71" calcext:value-type="float">
            <text:p><text:s/>10.7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4.36" calcext:value-type="float">
            <text:p><text:s/>14.3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31" office:value-type="float" office:value="25.22" calcext:value-type="float">
            <text:p><text:s/>25.22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3.05" calcext:value-type="float">
            <text:p><text:s/>23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31" office:value-type="float" office:value="22.1" calcext:value-type="float">
            <text:p><text:s/>22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31" office:value-type="float" office:value="22.75" calcext:value-type="float">
            <text:p><text:s/>22.75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33" office:value-type="float" office:value="26.17" calcext:value-type="float">
            <text:p><text:s/>26.17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5-14T15:56:46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