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4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April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2.33" calcext:value-type="float">
            <text:p>2.3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2.33" calcext:value-type="float">
            <text:p>2.33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5-14T15:56:47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