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4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pril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81" calcext:value-type="float">
            <text:p>8 281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129" calcext:value-type="float">
            <text:p>2 129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/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3329" calcext:value-type="float">
            <text:p>3 32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97" calcext:value-type="float">
            <text:p>1 8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/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5" calcext:value-type="float">
            <text:p>2 595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698" calcext:value-type="float">
            <text:p><text:s/>69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11" calcext:value-type="float">
            <text:p>2 611</text:p>
          </table:table-cell>
          <table:table-cell table:style-name="ce16" office:value-type="float" office:value="1443" calcext:value-type="float">
            <text:p>1 443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577" calcext:value-type="float">
            <text:p>2 57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40" calcext:value-type="float">
            <text:p>3 240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/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432" calcext:value-type="float">
            <text:p>1 43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85" calcext:value-type="float">
            <text:p>1 3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1381" calcext:value-type="float">
            <text:p>1 38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7" calcext:value-type="float">
            <text:p><text:s/>76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1" calcext:value-type="float">
            <text:p>5 041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/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1897" calcext:value-type="float">
            <text:p>1 89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/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6" calcext:value-type="float">
            <text:p>2 546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871" calcext:value-type="float">
            <text:p><text:s/>87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 office:value-type="float" office:value="694" calcext:value-type="float">
            <text:p><text:s/>69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26" calcext:value-type="float">
            <text:p>1 226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197" calcext:value-type="float">
            <text:p>1 197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5-14T15:56:49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