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513" calcext:value-type="float">
            <text:p>3 51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752" calcext:value-type="float">
            <text:p>1 752</text:p>
          </table:table-cell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74" calcext:value-type="float">
            <text:p>1 27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62" calcext:value-type="float">
            <text:p>1 862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0" calcext:value-type="float">
            <text:p><text:s/>26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1" calcext:value-type="float">
            <text:p><text:s/>13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200" calcext:value-type="float">
            <text:p><text:s/>20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3" calcext:value-type="float">
            <text:p><text:s/>15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2018" calcext:value-type="float">
            <text:p>2 018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949" calcext:value-type="float">
            <text:p><text:s/>949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887" calcext:value-type="float">
            <text:p><text:s/>88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69" calcext:value-type="float">
            <text:p><text:s/>56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40" calcext:value-type="float">
            <text:p><text:s/>24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94" calcext:value-type="float">
            <text:p>1 494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803" calcext:value-type="float">
            <text:p><text:s/>803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87" calcext:value-type="float">
            <text:p><text:s/>38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9" calcext:value-type="float">
            <text:p><text:s/>34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簡正羽</dc:creator>
    <dc:date>2020-05-14T15:56:57</dc:date>
    <meta:print-date>2018-07-19T14:07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