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page" style:column-width="16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9" table:style-name="ta1" table:print-ranges="'39'.A1:'39'.R42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1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2"/>
          <table:table-cell table:style-name="ce27" office:value-type="string" calcext:value-type="string">
            <text:p>１５～２４歲</text:p>
          </table:table-cell>
          <table:table-cell table:style-name="ce21" office:value-type="string" calcext:value-type="string">
            <text:p>２５～２９歲</text:p>
          </table:table-cell>
          <table:table-cell table:style-name="ce21" office:value-type="string" calcext:value-type="string">
            <text:p>３０～３４歲</text:p>
          </table:table-cell>
          <table:table-cell table:style-name="ce21" office:value-type="string" calcext:value-type="string">
            <text:p>３５～３９歲</text:p>
          </table:table-cell>
          <table:table-cell table:style-name="ce21" office:value-type="string" calcext:value-type="string">
            <text:p>４０～４４歲</text:p>
          </table:table-cell>
          <table:table-cell table:style-name="ce21" office:value-type="string" calcext:value-type="string">
            <text:p>４５～４９歲</text:p>
          </table:table-cell>
          <table:table-cell table:style-name="ce21" office:value-type="string" calcext:value-type="string">
            <text:p>５０～５４歲</text:p>
          </table:table-cell>
          <table:table-cell table:style-name="ce21" office:value-type="string" calcext:value-type="string">
            <text:p>５５～５９歲</text:p>
          </table:table-cell>
          <table:table-cell table:style-name="ce21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school (regular &amp; vocational)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1.4" calcext:value-type="float">
            <text:p>1.4 </text:p>
          </table:table-cell>
          <table:table-cell table:number-columns-repeated="2" table:style-name="ce19" office:value-type="float" office:value="1.4" calcext:value-type="float">
            <text:p>1.4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/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5" calcext:value-type="float">
            <text:p>1.5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number-columns-repeated="2" table:style-name="ce15" office:value-type="float" office:value="1.9" calcext:value-type="float">
            <text:p>1.9 </text:p>
          </table:table-cell>
          <table:table-cell table:style-name="ce15"/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style-name="ce15" office:value-type="float" office:value="0.6" calcext:value-type="float">
            <text:p>0.6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9" calcext:value-type="float">
            <text:p>1.9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/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4" table:style-name="ce15" office:value-type="float" office:value="0.9" calcext:value-type="float">
            <text:p>0.9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/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number-columns-repeated="2"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/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8" calcext:value-type="float">
            <text:p>2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/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8" calcext:value-type="float">
            <text:p>0.8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" calcext:value-type="float">
            <text:p>3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/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/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number-columns-repeated="3"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9.8" calcext:value-type="float">
            <text:p>9.8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" calcext:value-type="float">
            <text:p>4.0 </text:p>
          </table:table-cell>
          <table:table-cell table:number-columns-repeated="3" table:style-name="ce15" office:value-type="float" office:value="3.9" calcext:value-type="float">
            <text:p>3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5" calcext:value-type="float">
            <text:p>5.5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8" calcext:value-type="float">
            <text:p>4.8 </text:p>
          </table:table-cell>
          <table:table-cell table:number-columns-repeated="2" table:style-name="ce15" office:value-type="float" office:value="6" calcext:value-type="float">
            <text:p>6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6" calcext:value-type="float">
            <text:p>11.6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number-columns-repeated="2" table:style-name="ce15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9.1" calcext:value-type="float">
            <text:p>9.1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9.1" calcext:value-type="float">
            <text:p>9.1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8" calcext:value-type="float">
            <text:p>3.8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9" calcext:value-type="float">
            <text:p>9.0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9" calcext:value-type="float">
            <text:p>5.9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/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8.7" calcext:value-type="float">
            <text:p>8.7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2" calcext:value-type="float">
            <text:p>4.2 </text:p>
          </table:table-cell>
          <table:table-cell table:number-columns-repeated="2" table:style-name="ce15" office:value-type="float" office:value="4" calcext:value-type="float">
            <text:p>4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7.5" calcext:value-type="float">
            <text:p>7.5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7" calcext:value-type="float">
            <text:p>11.7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3.3" calcext:value-type="float">
            <text:p>3.3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9.9" calcext:value-type="float">
            <text:p>9.9 </text:p>
          </table:table-cell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3.8" calcext:value-type="float">
            <text:p>3.8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number-columns-repeated="2"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2" calcext:value-type="float">
            <text:p>10.2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5" calcext:value-type="float">
            <text:p>11.5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9.4" calcext:value-type="float">
            <text:p>9.4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9.6" calcext:value-type="float">
            <text:p>9.6 </text:p>
          </table:table-cell>
          <table:table-cell table:style-name="ce15" office:value-type="float" office:value="7.2" calcext:value-type="float">
            <text:p>7.2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0.1" calcext:value-type="float">
            <text:p>0.1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9" calcext:value-type="float">
            <text:p>9.0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/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0.1" calcext:value-type="float">
            <text:p>10.1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1.7" calcext:value-type="float">
            <text:p>11.7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" calcext:value-type="float">
            <text:p>4.0 </text:p>
          </table:table-cell>
          <table:table-cell table:style-name="ce16"/>
          <table:table-cell table:style-name="ce16" office:value-type="float" office:value="9.9" calcext:value-type="float">
            <text:p>9.9 </text:p>
          </table:table-cell>
          <table:table-cell table:style-name="ce16" office:value-type="float" office:value="7.2" calcext:value-type="float">
            <text:p>7.2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10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簡正羽</dc:creator>
    <dc:date>2020-05-14T15:57:00</dc:date>
    <meta:print-date>2020-02-18T09:47:58</meta:print-date>
    <meta:document-statistic meta:table-count="1" meta:cell-count="606" meta:object-count="0"/>
    <meta:generator>NDC_ODF_Application_Tools/2.0.4$Windows_X86_64 LibreOffice_project/ace8b54cb4771cd6636f2ccb1aac7c9dad875112</meta:generator>
  </office:meta>
</office:document-meta>
</file>