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1998" calcext:value-type="float">
            <text:p>1 99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23" calcext:value-type="float">
            <text:p>1 423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567" calcext:value-type="float">
            <text:p><text:s/>5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79" calcext:value-type="float">
            <text:p><text:s/>379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4" calcext:value-type="float">
            <text:p>1 094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648" calcext:value-type="float">
            <text:p><text:s/>6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47" calcext:value-type="float">
            <text:p>1 64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6" calcext:value-type="float">
            <text:p>1 686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number-columns-repeated="2"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47" calcext:value-type="float">
            <text:p><text:s/>74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5" calcext:value-type="float">
            <text:p>1 815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/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10" calcext:value-type="float">
            <text:p><text:s/>3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0" calcext:value-type="float">
            <text:p><text:s/>350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/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5-14T15:57:02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