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555" calcext:value-type="float">
            <text:p>1 555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09" calcext:value-type="float">
            <text:p>130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1" calcext:value-type="float">
            <text:p>3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19" calcext:value-type="float">
            <text:p><text:s/>1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5-14T15:57:04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