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288" calcext:value-type="float">
            <text:p>2 288</text:p>
          </table:table-cell>
          <table:table-cell table:style-name="ce21" office:value-type="float" office:value="1337" calcext:value-type="float">
            <text:p>1 337</text:p>
          </table:table-cell>
          <table:table-cell table:style-name="ce21" office:value-type="float" office:value="1286" calcext:value-type="float">
            <text:p>1 28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951" calcext:value-type="float">
            <text:p><text:s/>951</text:p>
          </table:table-cell>
          <table:table-cell table:style-name="ce21"/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8" calcext:value-type="float">
            <text:p><text:s/>218</text:p>
          </table:table-cell>
          <table:table-cell table:number-columns-repeated="2" table:style-name="ce21" office:value-type="float" office:value="197" calcext:value-type="float">
            <text:p><text:s/>197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473" calcext:value-type="float">
            <text:p><text:s/>4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91" calcext:value-type="float">
            <text:p>1 691</text:p>
          </table:table-cell>
          <table:table-cell table:style-name="ce21" office:value-type="float" office:value="1046" calcext:value-type="float">
            <text:p>1 046</text:p>
          </table:table-cell>
          <table:table-cell table:style-name="ce21" office:value-type="float" office:value="1002" calcext:value-type="float">
            <text:p>1 00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45" calcext:value-type="float">
            <text:p><text:s/>645</text:p>
          </table:table-cell>
          <table:table-cell table:style-name="ce21"/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06" calcext:value-type="float">
            <text:p><text:s/>30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23" calcext:value-type="float">
            <text:p>1 023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/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2"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74" calcext:value-type="float">
            <text:p>1 074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679" calcext:value-type="float">
            <text:p><text:s/>67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2" table:style-name="ce21" office:value-type="float" office:value="91" calcext:value-type="float">
            <text:p><text:s/>9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8" calcext:value-type="float">
            <text:p><text:s/>78</text:p>
          </table:table-cell>
          <table:table-cell table:number-columns-repeated="2" table:style-name="ce21" office:value-type="float" office:value="41" calcext:value-type="float">
            <text:p><text:s/>4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/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41" calcext:value-type="float">
            <text:p><text:s/>441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/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14" calcext:value-type="float">
            <text:p>1 214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/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/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19" calcext:value-type="float">
            <text:p><text:s/>919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41" calcext:value-type="float">
            <text:p><text:s/>1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83" calcext:value-type="float">
            <text:p><text:s/>583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5-14T15:57:08</dc:date>
    <meta:print-date>2020-02-24T10:38:51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