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66" calcext:value-type="float">
            <text:p><text:s/>666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7" calcext:value-type="float">
            <text:p><text:s/>607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5-14T15:57:09</dc:date>
    <meta:print-date>2018-07-19T14:20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