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21" calcext:value-type="float">
            <text:p><text:s/>221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75" calcext:value-type="float">
            <text:p><text:s/>57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72" calcext:value-type="float">
            <text:p><text:s/>57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5-14T15:57:15</dc:date>
    <meta:print-date>2018-07-19T14:31:0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