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6" calcext:value-type="float">
            <text:p>1.6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7" calcext:value-type="float">
            <text:p>9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8" calcext:value-type="float">
            <text:p>4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8" calcext:value-type="float">
            <text:p>11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" calcext:value-type="float">
            <text:p>5.0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number-columns-repeated="2" table:style-name="ce15" office:value-type="float" office:value="3.2" calcext:value-type="float">
            <text:p>3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7" calcext:value-type="float">
            <text:p>4.7 </text:p>
          </table:table-cell>
          <table:table-cell table:number-columns-repeated="2" table:style-name="ce15" office:value-type="float" office:value="6.1" calcext:value-type="float">
            <text:p>6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/>
          <table:table-cell table:style-name="ce15" office:value-type="float" office:value="15.4" calcext:value-type="float">
            <text:p>15.4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1" calcext:value-type="float">
            <text:p>5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9" calcext:value-type="float">
            <text:p>14.9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3" table:style-name="ce15" office:value-type="float" office:value="3.2" calcext:value-type="float">
            <text:p>3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number-columns-repeated="2"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number-columns-repeated="2" table:style-name="ce15" office:value-type="float" office:value="2.1" calcext:value-type="float">
            <text:p>2.1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5" calcext:value-type="float">
            <text:p>15.5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5" calcext:value-type="float">
            <text:p>3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4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5-14T15:57:23</dc:date>
    <meta:print-date>2019-06-03T16:21:02</meta:print-date>
    <meta:document-statistic meta:table-count="1" meta:cell-count="606" meta:object-count="0"/>
    <meta:generator>NDC_ODF_Application_Tools/2.0.4$Windows_X86_64 LibreOffice_project/ace8b54cb4771cd6636f2ccb1aac7c9dad875112</meta:generator>
  </office:meta>
</office:document-meta>
</file>