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1" office:value-type="float" office:value="1034" calcext:value-type="float">
            <text:p>1 034</text:p>
          </table:table-cell>
          <table:table-cell table:style-name="ce21" office:value-type="float" office:value="995" calcext:value-type="float">
            <text:p><text:s/>99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207" calcext:value-type="float">
            <text:p><text:s/>207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92" calcext:value-type="float">
            <text:p><text:s/>2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329" calcext:value-type="float">
            <text:p><text:s/>329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/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7" calcext:value-type="float">
            <text:p><text:s/>6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/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4" calcext:value-type="float">
            <text:p><text:s/>1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800" calcext:value-type="float">
            <text:p><text:s/>800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/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45" calcext:value-type="float">
            <text:p><text:s/>45</text:p>
          </table:table-cell>
          <table:table-cell table:number-columns-repeated="2" table:style-name="ce21" office:value-type="float" office:value="20" calcext:value-type="float">
            <text:p><text:s/>2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69" calcext:value-type="float">
            <text:p><text:s/>16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69" calcext:value-type="float">
            <text:p><text:s/>369</text:p>
          </table:table-cell>
          <table:table-cell table:style-name="ce21"/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384" calcext:value-type="float">
            <text:p><text:s/>384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3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5-14T15:57:25</dc:date>
    <meta:print-date>2020-02-24T10:06:54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