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2" table:style-name="ce11" office:value-type="float" office:value="28" calcext:value-type="float">
            <text:p><text:s/>2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5-14T15:57:26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