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6"/>
            <table:table-cell table:style-name="ce30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1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1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995" calcext:value-type="float">
            <text:p><text:s/>99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754" calcext:value-type="float">
            <text:p><text:s/>754</text:p>
          </table:table-cell>
          <table:table-cell table:style-name="ce20" office:value-type="float" office:value="676" calcext:value-type="float">
            <text:p><text:s/>676</text:p>
          </table:table-cell>
          <table:table-cell table:style-name="ce20" office:value-type="float" office:value="78" calcext:value-type="float">
            <text:p><text:s/>7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59" calcext:value-type="float">
            <text:p>5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44" calcext:value-type="float">
            <text:p>44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51" calcext:value-type="float">
            <text:p>5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553" calcext:value-type="float">
            <text:p><text:s/>553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06" calcext:value-type="float">
            <text:p><text:s/>206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53" calcext:value-type="float">
            <text:p><text:s/>5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" table:style-name="ce28" office:value-type="float" office:value="12" calcext:value-type="float">
            <text:p><text:s/>12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442" calcext:value-type="float">
            <text:p><text:s/>442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float" office:value="354" calcext:value-type="float">
            <text:p><text:s/>354</text:p>
          </table:table-cell>
          <table:table-cell table:style-name="ce29" office:value-type="float" office:value="310" calcext:value-type="float">
            <text:p><text:s/>310</text:p>
          </table:table-cell>
          <table:table-cell table:style-name="ce29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140" calcext:value-type="float">
            <text:p>14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" calcext:value-type="float">
            <text:p>1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0" calcext:value-type="float">
            <text:p>0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3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5-14T15:57:27</dc:date>
    <meta:print-date>2018-07-19T15:17:26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