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3" calcext:value-type="float">
            <text:p>4.3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2.1" calcext:value-type="float">
            <text:p>12.1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9" calcext:value-type="float">
            <text:p>11.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7" calcext:value-type="float">
            <text:p>3.7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1" calcext:value-type="float">
            <text:p>3.1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/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2.1" calcext:value-type="float">
            <text:p>2.1 </text:p>
          </table:table-cell>
          <table:table-cell table:number-columns-repeated="2" table:style-name="ce22" office:value-type="float" office:value="2.8" calcext:value-type="float">
            <text:p>2.8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5-14T15:57:29</dc:date>
    <meta:print-date>2019-06-03T16:23:10</meta:print-date>
    <meta:document-statistic meta:table-count="1" meta:cell-count="607" meta:object-count="0"/>
    <meta:generator>NDC_ODF_Application_Tools/2.0.4$Windows_X86_64 LibreOffice_project/ace8b54cb4771cd6636f2ccb1aac7c9dad875112</meta:generator>
  </office:meta>
</office:document-meta>
</file>