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80" calcext:value-type="float">
            <text:p>11 480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9123" calcext:value-type="float">
            <text:p>9 123</text:p>
          </table:table-cell>
          <table:table-cell table:style-name="ce19" office:value-type="float" office:value="8106" calcext:value-type="float">
            <text:p>8 106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84" calcext:value-type="float">
            <text:p>11 484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9128" calcext:value-type="float">
            <text:p>9 128</text:p>
          </table:table-cell>
          <table:table-cell table:style-name="ce19" office:value-type="float" office:value="8110" calcext:value-type="float">
            <text:p>8 110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88" calcext:value-type="float">
            <text:p>11 488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135" calcext:value-type="float">
            <text:p>9 135</text:p>
          </table:table-cell>
          <table:table-cell table:style-name="ce19" office:value-type="float" office:value="8118" calcext:value-type="float">
            <text:p>8 118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511" calcext:value-type="float">
            <text:p>11 511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155" calcext:value-type="float">
            <text:p>9 155</text:p>
          </table:table-cell>
          <table:table-cell table:style-name="ce19" office:value-type="float" office:value="8136" calcext:value-type="float">
            <text:p>8 136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8" calcext:value-type="float">
            <text:p>1 328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170" calcext:value-type="float">
            <text:p>9 170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58" calcext:value-type="float">
            <text:p>9 158</text:p>
          </table:table-cell>
          <table:table-cell table:style-name="ce19" office:value-type="float" office:value="8142" calcext:value-type="float">
            <text:p>8 142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517" calcext:value-type="float">
            <text:p>11 517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50" calcext:value-type="float">
            <text:p>8 150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7" calcext:value-type="float">
            <text:p>8 157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9185" calcext:value-type="float">
            <text:p>9 185</text:p>
          </table:table-cell>
          <table:table-cell table:style-name="ce19" office:value-type="float" office:value="8163" calcext:value-type="float">
            <text:p>8 163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9" office:value-type="float" office:value="11510" calcext:value-type="float">
            <text:p>11 51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9174" calcext:value-type="float">
            <text:p>9 174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9191" calcext:value-type="float">
            <text:p>9 191</text:p>
          </table:table-cell>
          <table:table-cell table:style-name="ce19" office:value-type="float" office:value="8169" calcext:value-type="float">
            <text:p>8 169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61" calcext:value-type="float">
            <text:p>8 161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513" calcext:value-type="float">
            <text:p>11 513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9177" calcext:value-type="float">
            <text:p>9 177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67" calcext:value-type="float">
            <text:p>11 4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-1.33" calcext:value-type="float">
            <text:p>-1.33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0.36" calcext:value-type="float">
            <text:p>-0.36</text:p>
          </table:table-cell>
          <table:table-cell table:style-name="ce22" office:value-type="float" office:value="-0.07" calcext:value-type="float">
            <text:p>-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-0.71" calcext:value-type="float">
            <text:p>-0.71</text:p>
          </table:table-cell>
          <table:table-cell table:style-name="ce22" office:value-type="float" office:value="-4.47" calcext:value-type="float">
            <text:p>-4.47</text:p>
          </table:table-cell>
          <table:table-cell table:number-columns-repeated="2" table:style-name="ce22" office:value-type="float" office:value="0.26" calcext:value-type="float">
            <text:p>0.26</text:p>
          </table:table-cell>
          <table:table-cell table:style-name="ce22" office:value-type="float" office:value="0.32" calcext:value-type="float">
            <text:p>0.3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27" calcext:value-type="float">
            <text:p>0.27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-3.21" calcext:value-type="float">
            <text:p>-3.21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0.35" calcext:value-type="float">
            <text:p>0.35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79.54" calcext:value-type="float">
            <text:p>79.54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5" calcext:value-type="float">
            <text:p>11.5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47" calcext:value-type="float">
            <text:p>79.47</text:p>
          </table:table-cell>
          <table:table-cell table:style-name="ce25" office:value-type="float" office:value="70.61" calcext:value-type="float">
            <text:p>70.6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4" calcext:value-type="float">
            <text:p>11.54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49" calcext:value-type="float">
            <text:p>79.49</text:p>
          </table:table-cell>
          <table:table-cell table:style-name="ce25" office:value-type="float" office:value="70.62" calcext:value-type="float">
            <text:p>70.6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2" calcext:value-type="float">
            <text:p>79.52</text:p>
          </table:table-cell>
          <table:table-cell table:style-name="ce25" office:value-type="float" office:value="70.67" calcext:value-type="float">
            <text:p>70.67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3" calcext:value-type="float">
            <text:p>79.53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office:value-type="float" office:value="79.56" calcext:value-type="float">
            <text:p>79.56</text:p>
          </table:table-cell>
          <table:table-cell table:style-name="ce25" office:value-type="float" office:value="70.74" calcext:value-type="float">
            <text:p>70.74</text:p>
          </table:table-cell>
          <table:table-cell table:style-name="ce25" office:value-type="float" office:value="8.83" calcext:value-type="float">
            <text:p>8.8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1" calcext:value-type="float">
            <text:p>11.51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79.59" calcext:value-type="float">
            <text:p>79.59</text:p>
          </table:table-cell>
          <table:table-cell table:style-name="ce25" office:value-type="float" office:value="70.75" calcext:value-type="float">
            <text:p>70.75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9.61" calcext:value-type="float">
            <text:p>79.61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79.63" calcext:value-type="float">
            <text:p>79.63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79.65" calcext:value-type="float">
            <text:p>79.65</text:p>
          </table:table-cell>
          <table:table-cell table:style-name="ce25" office:value-type="float" office:value="70.79" calcext:value-type="float">
            <text:p>70.79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79.71" calcext:value-type="float">
            <text:p>79.71</text:p>
          </table:table-cell>
          <table:table-cell table:style-name="ce25" office:value-type="float" office:value="70.84" calcext:value-type="float">
            <text:p>70.84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79.67" calcext:value-type="float">
            <text:p>79.67</text:p>
          </table:table-cell>
          <table:table-cell table:style-name="ce25" office:value-type="float" office:value="70.81" calcext:value-type="float">
            <text:p>70.8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79.68" calcext:value-type="float">
            <text:p>79.68</text:p>
          </table:table-cell>
          <table:table-cell table:style-name="ce25" office:value-type="float" office:value="70.82" calcext:value-type="float">
            <text:p>70.8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79.71" calcext:value-type="float">
            <text:p>79.71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01" calcext:value-type="float">
            <text:p>0.01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4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簡正羽</dc:creator>
    <dc:date>2020-05-14T15:56:30</dc:date>
    <meta:print-date>2018-12-13T11:14:23</meta:print-date>
    <meta:document-statistic meta:table-count="1" meta:cell-count="982" meta:object-count="0"/>
    <meta:generator>NDC_ODF_Application_Tools/2.0.4$Windows_X86_64 LibreOffice_project/ace8b54cb4771cd6636f2ccb1aac7c9dad875112</meta:generator>
  </office:meta>
</office:document-meta>
</file>