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1.71" calcext:value-type="float">
            <text:p>11.71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52" calcext:value-type="float">
            <text:p>6.52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66" calcext:value-type="float">
            <text:p>9.66</text:p>
          </table:table-cell>
          <table:table-cell table:style-name="ce16" office:value-type="float" office:value="12.2" calcext:value-type="float">
            <text:p>12.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0.51" calcext:value-type="float">
            <text:p>0.5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12.25" calcext:value-type="float">
            <text:p>12.25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6" calcext:value-type="float">
            <text:p>6.66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/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46" calcext:value-type="float">
            <text:p>0.4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72" calcext:value-type="float">
            <text:p>12.72</text:p>
          </table:table-cell>
          <table:table-cell table:style-name="ce16" office:value-type="float" office:value="10.51" calcext:value-type="float">
            <text:p>10.51</text:p>
          </table:table-cell>
          <table:table-cell table:style-name="ce16" office:value-type="float" office:value="13.05" calcext:value-type="float">
            <text:p>13.05</text:p>
          </table:table-cell>
          <table:table-cell table:style-name="ce16" office:value-type="float" office:value="3.98" calcext:value-type="float">
            <text:p>3.98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10.47" calcext:value-type="float">
            <text:p>10.47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9.81" calcext:value-type="float">
            <text:p>9.8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7" calcext:value-type="float">
            <text:p>6.7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11.32" calcext:value-type="float">
            <text:p>11.32</text:p>
          </table:table-cell>
          <table:table-cell table:style-name="ce16" office:value-type="float" office:value="8.1" calcext:value-type="float">
            <text:p>8.10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0.45" calcext:value-type="float">
            <text:p>0.45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36" calcext:value-type="float">
            <text:p>0.3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16" calcext:value-type="float">
            <text:p>11.16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4.03" calcext:value-type="float">
            <text:p>4.03</text:p>
          </table:table-cell>
          <table:table-cell table:style-name="ce16" office:value-type="float" office:value="11.15" calcext:value-type="float">
            <text:p>11.15</text:p>
          </table:table-cell>
          <table:table-cell table:style-name="ce16" office:value-type="float" office:value="7.77" calcext:value-type="float">
            <text:p>7.77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/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0.52" calcext:value-type="float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4.07" calcext:value-type="float">
            <text:p>4.07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7.72" calcext:value-type="float">
            <text:p>7.72</text:p>
          </table:table-cell>
          <table:table-cell table:style-name="ce16" office:value-type="float" office:value="11.66" calcext:value-type="float">
            <text:p>11.66</text:p>
          </table:table-cell>
          <table:table-cell table:style-name="ce16" office:value-type="float" office:value="4.21" calcext:value-type="float">
            <text:p>4.21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04" calcext:value-type="float">
            <text:p>0.0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/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4" calcext:value-type="float">
            <text:p>0.40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/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17" calcext:value-type="float">
            <text:p>0.17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16" calcext:value-type="float">
            <text:p>0.1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/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16" calcext:value-type="float">
            <text:p>0.16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簡正羽</dc:creator>
    <dc:date>2020-06-17T10:52:11</dc:date>
    <meta:print-date>2018-12-13T11:18:10</meta:print-date>
    <meta:document-statistic meta:table-count="1" meta:cell-count="994" meta:object-count="0"/>
    <meta:generator>NDC_ODF_Application_Tools/2.0.4$Windows_X86_64 LibreOffice_project/ace8b54cb4771cd6636f2ccb1aac7c9dad875112</meta:generator>
  </office:meta>
</office:document-meta>
</file>