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51" calcext:value-type="float">
            <text:p>5.51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2.09" calcext:value-type="float">
            <text:p>2.0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39" calcext:value-type="float">
            <text:p>5.39 </text:p>
          </table:table-cell>
          <table:table-cell table:style-name="ce15" office:value-type="float" office:value="3.1" calcext:value-type="float">
            <text:p>3.10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-0.01" calcext:value-type="float">
            <text:p>-0.01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/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4" calcext:value-type="float">
            <text:p>0.40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/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55" calcext:value-type="float">
            <text:p>0.55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/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0.33" calcext:value-type="float">
            <text:p>0.33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0-06-17T10:52:12</dc:date>
    <meta:print-date>2020-02-17T15:56:16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