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9年5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May, 2020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230" calcext:value-type="float">
            <text:p>20 230</text:p>
          </table:table-cell>
          <table:table-cell table:style-name="ce19" office:value-type="float" office:value="11948" calcext:value-type="float">
            <text:p>11 948</text:p>
          </table:table-cell>
          <table:table-cell table:style-name="ce19" office:value-type="float" office:value="11462" calcext:value-type="float">
            <text:p>11 462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8282" calcext:value-type="float">
            <text:p>8 28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091" calcext:value-type="float">
            <text:p>7 091</text:p>
          </table:table-cell>
          <table:table-cell table:style-name="ce19" office:value-type="float" office:value="4759" calcext:value-type="float">
            <text:p>4 759</text:p>
          </table:table-cell>
          <table:table-cell table:style-name="ce19" office:value-type="float" office:value="4430" calcext:value-type="float">
            <text:p>4 430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2333" calcext:value-type="float">
            <text:p>2 33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785" calcext:value-type="float">
            <text:p>10 785</text:p>
          </table:table-cell>
          <table:table-cell table:style-name="ce19" office:value-type="float" office:value="6275" calcext:value-type="float">
            <text:p>6 275</text:p>
          </table:table-cell>
          <table:table-cell table:style-name="ce19" office:value-type="float" office:value="6167" calcext:value-type="float">
            <text:p>6 167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4510" calcext:value-type="float">
            <text:p>4 51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354" calcext:value-type="float">
            <text:p>2 35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865" calcext:value-type="float">
            <text:p><text:s/>86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439" calcext:value-type="float">
            <text:p>1 43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649" calcext:value-type="float">
            <text:p>2 649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844" calcext:value-type="float">
            <text:p><text:s/>844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1699" calcext:value-type="float">
            <text:p>1 69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096" calcext:value-type="float">
            <text:p>1 09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444" calcext:value-type="float">
            <text:p>1 444</text:p>
          </table:table-cell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40" calcext:value-type="float">
            <text:p>6 940</text:p>
          </table:table-cell>
          <table:table-cell table:style-name="ce19" office:value-type="float" office:value="6216" calcext:value-type="float">
            <text:p>6 216</text:p>
          </table:table-cell>
          <table:table-cell table:style-name="ce19" office:value-type="float" office:value="5955" calcext:value-type="float">
            <text:p>5 955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36" calcext:value-type="float">
            <text:p>1 536</text:p>
          </table:table-cell>
          <table:table-cell table:style-name="ce19" office:value-type="float" office:value="1421" calcext:value-type="float">
            <text:p>1 421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545" calcext:value-type="float">
            <text:p>1 545</text:p>
          </table:table-cell>
          <table:table-cell table:style-name="ce19" office:value-type="float" office:value="1433" calcext:value-type="float">
            <text:p>1 433</text:p>
          </table:table-cell>
          <table:table-cell table:style-name="ce19" office:value-type="float" office:value="1376" calcext:value-type="float">
            <text:p>1 376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903" calcext:value-type="float">
            <text:p>1 90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646" calcext:value-type="float">
            <text:p>1 646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956" calcext:value-type="float">
            <text:p>1 956</text:p>
          </table:table-cell>
          <table:table-cell table:style-name="ce19" office:value-type="float" office:value="1657" calcext:value-type="float">
            <text:p>1 657</text:p>
          </table:table-cell>
          <table:table-cell table:style-name="ce19" office:value-type="float" office:value="1605" calcext:value-type="float">
            <text:p>1 605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84" calcext:value-type="float">
            <text:p>6 984</text:p>
          </table:table-cell>
          <table:table-cell table:style-name="ce19" office:value-type="float" office:value="4466" calcext:value-type="float">
            <text:p>4 466</text:p>
          </table:table-cell>
          <table:table-cell table:style-name="ce19" office:value-type="float" office:value="4349" calcext:value-type="float">
            <text:p>4 34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18" calcext:value-type="float">
            <text:p>2 5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43" calcext:value-type="float">
            <text:p>1 743</text:p>
          </table:table-cell>
          <table:table-cell table:style-name="ce19" office:value-type="float" office:value="1467" calcext:value-type="float">
            <text:p>1 467</text:p>
          </table:table-cell>
          <table:table-cell table:style-name="ce19" office:value-type="float" office:value="1430" calcext:value-type="float">
            <text:p>1 430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786" calcext:value-type="float">
            <text:p>1 786</text:p>
          </table:table-cell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1309" calcext:value-type="float">
            <text:p>1 309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807" calcext:value-type="float">
            <text:p>1 807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648" calcext:value-type="float">
            <text:p>1 648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31" calcext:value-type="float">
            <text:p>1 03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657" calcext:value-type="float">
            <text:p>3 657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314" calcext:value-type="float">
            <text:p><text:s/>3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341" calcext:value-type="float">
            <text:p>3 34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72" calcext:value-type="float">
            <text:p>9 872</text:p>
          </table:table-cell>
          <table:table-cell table:style-name="ce19" office:value-type="float" office:value="6631" calcext:value-type="float">
            <text:p>6 631</text:p>
          </table:table-cell>
          <table:table-cell table:style-name="ce19" office:value-type="float" office:value="6356" calcext:value-type="float">
            <text:p>6 35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3241" calcext:value-type="float">
            <text:p>3 24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724" calcext:value-type="float">
            <text:p>3 724</text:p>
          </table:table-cell>
          <table:table-cell table:style-name="ce19" office:value-type="float" office:value="2607" calcext:value-type="float">
            <text:p>2 607</text:p>
          </table:table-cell>
          <table:table-cell table:style-name="ce19" office:value-type="float" office:value="2425" calcext:value-type="float">
            <text:p>2 42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1117" calcext:value-type="float">
            <text:p>1 1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348" calcext:value-type="float">
            <text:p>5 348</text:p>
          </table:table-cell>
          <table:table-cell table:style-name="ce19" office:value-type="float" office:value="3578" calcext:value-type="float">
            <text:p>3 578</text:p>
          </table:table-cell>
          <table:table-cell table:style-name="ce19" office:value-type="float" office:value="3510" calcext:value-type="float">
            <text:p>3 510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769" calcext:value-type="float">
            <text:p>1 76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801" calcext:value-type="float">
            <text:p><text:s/>801</text:p>
          </table:table-cell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55" calcext:value-type="float">
            <text:p><text:s/>355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61" calcext:value-type="float">
            <text:p>1 361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44" calcext:value-type="float">
            <text:p>3 444</text:p>
          </table:table-cell>
          <table:table-cell table:style-name="ce19" office:value-type="float" office:value="3301" calcext:value-type="float">
            <text:p>3 301</text:p>
          </table:table-cell>
          <table:table-cell table:style-name="ce19" office:value-type="float" office:value="3157" calcext:value-type="float">
            <text:p>3 157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77" calcext:value-type="float">
            <text:p><text:s/>77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87" calcext:value-type="float">
            <text:p><text:s/>68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14" calcext:value-type="float">
            <text:p><text:s/>914</text:p>
          </table:table-cell>
          <table:table-cell table:style-name="ce19" office:value-type="float" office:value="878" calcext:value-type="float">
            <text:p><text:s/>87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56" calcext:value-type="float">
            <text:p><text:s/>956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860" calcext:value-type="float">
            <text:p><text:s/>86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399" calcext:value-type="float">
            <text:p>3 399</text:p>
          </table:table-cell>
          <table:table-cell table:style-name="ce19" office:value-type="float" office:value="2583" calcext:value-type="float">
            <text:p>2 583</text:p>
          </table:table-cell>
          <table:table-cell table:style-name="ce19" office:value-type="float" office:value="2512" calcext:value-type="float">
            <text:p>2 51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816" calcext:value-type="float">
            <text:p><text:s/>8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48" calcext:value-type="float">
            <text:p><text:s/>848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82" calcext:value-type="float">
            <text:p><text:s/>88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793" calcext:value-type="float">
            <text:p><text:s/>793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669" calcext:value-type="float">
            <text:p>1 669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432" calcext:value-type="float">
            <text:p>1 4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358" calcext:value-type="float">
            <text:p>10 358</text:p>
          </table:table-cell>
          <table:table-cell table:style-name="ce19" office:value-type="float" office:value="5318" calcext:value-type="float">
            <text:p>5 318</text:p>
          </table:table-cell>
          <table:table-cell table:style-name="ce19" office:value-type="float" office:value="5106" calcext:value-type="float">
            <text:p>5 106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5041" calcext:value-type="float">
            <text:p>5 0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368" calcext:value-type="float">
            <text:p>3 368</text:p>
          </table:table-cell>
          <table:table-cell table:style-name="ce19" office:value-type="float" office:value="2152" calcext:value-type="float">
            <text:p>2 152</text:p>
          </table:table-cell>
          <table:table-cell table:style-name="ce19" office:value-type="float" office:value="2005" calcext:value-type="float">
            <text:p>2 005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1216" calcext:value-type="float">
            <text:p>1 2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437" calcext:value-type="float">
            <text:p>5 437</text:p>
          </table:table-cell>
          <table:table-cell table:style-name="ce19" office:value-type="float" office:value="2697" calcext:value-type="float">
            <text:p>2 697</text:p>
          </table:table-cell>
          <table:table-cell table:style-name="ce19" office:value-type="float" office:value="2657" calcext:value-type="float">
            <text:p>2 65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741" calcext:value-type="float">
            <text:p>2 7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554" calcext:value-type="float">
            <text:p>1 554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84" calcext:value-type="float">
            <text:p>1 08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288" calcext:value-type="float">
            <text:p>1 288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848" calcext:value-type="float">
            <text:p><text:s/>8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96" calcext:value-type="float">
            <text:p>3 496</text:p>
          </table:table-cell>
          <table:table-cell table:style-name="ce19" office:value-type="float" office:value="2915" calcext:value-type="float">
            <text:p>2 915</text:p>
          </table:table-cell>
          <table:table-cell table:style-name="ce19" office:value-type="float" office:value="2798" calcext:value-type="float">
            <text:p>2 79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70" calcext:value-type="float">
            <text:p><text:s/>670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71" calcext:value-type="float">
            <text:p><text:s/>971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85" calcext:value-type="float">
            <text:p>3 585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1837" calcext:value-type="float">
            <text:p>1 83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702" calcext:value-type="float">
            <text:p>1 70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674" calcext:value-type="float">
            <text:p><text:s/>674</text:p>
          </table:table-cell>
          <table:table-cell table:style-name="ce19" office:value-type="float" office:value="656" calcext:value-type="float">
            <text:p><text:s/>65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22" calcext:value-type="float">
            <text:p><text:s/>2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33" calcext:value-type="float">
            <text:p><text:s/>3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55" calcext:value-type="float">
            <text:p><text:s/>855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1989" calcext:value-type="float">
            <text:p>1 989</text:p>
          </table:table-cell>
          <table:table-cell table:number-columns-repeated="2" table:style-name="ce29" office:value-type="float" office:value="79" calcext:value-type="float">
            <text:p><text:s/>79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909" calcext:value-type="float">
            <text:p>1 909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簡正羽</dc:creator>
    <dc:date>2020-06-17T10:52:14</dc:date>
    <meta:print-date>2018-07-19T11:46:14</meta:print-date>
    <meta:document-statistic meta:table-count="1" meta:cell-count="357" meta:object-count="0"/>
    <meta:generator>NDC_ODF_Application_Tools/2.0.4$Windows_X86_64 LibreOffice_project/ace8b54cb4771cd6636f2ccb1aac7c9dad875112</meta:generator>
  </office:meta>
</office:document-meta>
</file>