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7.94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9年5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May, 2020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462" calcext:value-type="float">
            <text:p>11 462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317" calcext:value-type="float">
            <text:p>1 317</text:p>
          </table:table-cell>
          <table:table-cell table:style-name="ce17" office:value-type="float" office:value="557" calcext:value-type="float">
            <text:p><text:s/>557</text:p>
          </table:table-cell>
          <table:table-cell table:style-name="ce17" office:value-type="float" office:value="9144" calcext:value-type="float">
            <text:p>9 144</text:p>
          </table:table-cell>
          <table:table-cell table:style-name="ce17" office:value-type="float" office:value="8123" calcext:value-type="float">
            <text:p>8 123</text:p>
          </table:table-cell>
          <table:table-cell table:style-name="ce17" office:value-type="float" office:value="1020" calcext:value-type="float">
            <text:p>1 0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45" calcext:value-type="float">
            <text:p><text:s/>54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301" calcext:value-type="float">
            <text:p><text:s/>301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71" calcext:value-type="float">
            <text:p>4 071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3710" calcext:value-type="float">
            <text:p>3 710</text:p>
          </table:table-cell>
          <table:table-cell table:style-name="ce17" office:value-type="float" office:value="3621" calcext:value-type="float">
            <text:p>3 621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39" calcext:value-type="float">
            <text:p>3 03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2840" calcext:value-type="float">
            <text:p>2 840</text:p>
          </table:table-cell>
          <table:table-cell table:style-name="ce17" office:value-type="float" office:value="2825" calcext:value-type="float">
            <text:p>2 82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1" calcext:value-type="float">
            <text:p><text:s/>911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754" calcext:value-type="float">
            <text:p><text:s/>754</text:p>
          </table:table-cell>
          <table:table-cell table:style-name="ce17" office:value-type="float" office:value="748" calcext:value-type="float">
            <text:p><text:s/>74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47" calcext:value-type="float">
            <text:p>6 847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890" calcext:value-type="float">
            <text:p><text:s/>890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5330" calcext:value-type="float">
            <text:p>5 330</text:p>
          </table:table-cell>
          <table:table-cell table:style-name="ce17" office:value-type="float" office:value="4406" calcext:value-type="float">
            <text:p>4 406</text:p>
          </table:table-cell>
          <table:table-cell table:style-name="ce17" office:value-type="float" office:value="924" calcext:value-type="float">
            <text:p><text:s/>92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6" calcext:value-type="float">
            <text:p>1 896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1218" calcext:value-type="float">
            <text:p>1 218</text:p>
          </table:table-cell>
          <table:table-cell table:style-name="ce17" office:value-type="float" office:value="1208" calcext:value-type="float">
            <text:p>1 20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54" calcext:value-type="float">
            <text:p><text:s/>354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45" calcext:value-type="float">
            <text:p><text:s/>845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111" calcext:value-type="float">
            <text:p><text:s/>111</text:p>
          </table:table-cell>
          <table:table-cell table:number-columns-repeated="2" table:style-name="ce17" office:value-type="float" office:value="547" calcext:value-type="float">
            <text:p><text:s/>547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53" calcext:value-type="float">
            <text:p><text:s/>253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7" calcext:value-type="float">
            <text:p><text:s/>427</text:p>
          </table:table-cell>
          <table:table-cell table:style-name="ce17" office:value-type="float" office:value="409" calcext:value-type="float">
            <text:p><text:s/>40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94" calcext:value-type="float">
            <text:p><text:s/>94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05" calcext:value-type="float">
            <text:p><text:s/>305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266" calcext:value-type="float">
            <text:p><text:s/>266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2" calcext:value-type="float">
            <text:p><text:s/>37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6" calcext:value-type="float">
            <text:p><text:s/>65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25" calcext:value-type="float">
            <text:p><text:s/>625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0" calcext:value-type="float">
            <text:p><text:s/>56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56" calcext:value-type="float">
            <text:p>6 356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float" office:value="4808" calcext:value-type="float">
            <text:p>4 808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12" calcext:value-type="float">
            <text:p><text:s/>41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81" calcext:value-type="float">
            <text:p>2 781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478" calcext:value-type="float">
            <text:p>2 478</text:p>
          </table:table-cell>
          <table:table-cell table:style-name="ce17" office:value-type="float" office:value="2406" calcext:value-type="float">
            <text:p>2 406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86" calcext:value-type="float">
            <text:p>1 886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723" calcext:value-type="float">
            <text:p>1 723</text:p>
          </table:table-cell>
          <table:table-cell table:style-name="ce17" office:value-type="float" office:value="1711" calcext:value-type="float">
            <text:p>1 71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8" calcext:value-type="float">
            <text:p><text:s/>68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61" calcext:value-type="float">
            <text:p><text:s/>661</text:p>
          </table:table-cell>
          <table:table-cell table:style-name="ce17" office:value-type="float" office:value="657" calcext:value-type="float">
            <text:p><text:s/>65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63" calcext:value-type="float">
            <text:p>3 163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591" calcext:value-type="float">
            <text:p><text:s/>591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260" calcext:value-type="float">
            <text:p>2 260</text:p>
          </table:table-cell>
          <table:table-cell table:style-name="ce17" office:value-type="float" office:value="1890" calcext:value-type="float">
            <text:p>1 890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14" calcext:value-type="float">
            <text:p><text:s/>914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514" calcext:value-type="float">
            <text:p><text:s/>514</text:p>
          </table:table-cell>
          <table:table-cell table:style-name="ce17" office:value-type="float" office:value="506" calcext:value-type="float">
            <text:p><text:s/>50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02" calcext:value-type="float">
            <text:p><text:s/>402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2" table:style-name="ce17" office:value-type="float" office:value="250" calcext:value-type="float">
            <text:p><text:s/>250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47" calcext:value-type="float">
            <text:p><text:s/>147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2" calcext:value-type="float">
            <text:p><text:s/>42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43" calcext:value-type="float">
            <text:p><text:s/>143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4" calcext:value-type="float">
            <text:p><text:s/>18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5" calcext:value-type="float">
            <text:p><text:s/>28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06" calcext:value-type="float">
            <text:p>5 106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332" calcext:value-type="float">
            <text:p><text:s/>332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4335" calcext:value-type="float">
            <text:p>4 335</text:p>
          </table:table-cell>
          <table:table-cell table:style-name="ce17" office:value-type="float" office:value="3761" calcext:value-type="float">
            <text:p>3 761</text:p>
          </table:table-cell>
          <table:table-cell table:style-name="ce17" office:value-type="float" office:value="574" calcext:value-type="float">
            <text:p><text:s/>57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90" calcext:value-type="float">
            <text:p>1 29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232" calcext:value-type="float">
            <text:p>1 232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53" calcext:value-type="float">
            <text:p>1 15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1114" calcext:value-type="float">
            <text:p>1 1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683" calcext:value-type="float">
            <text:p>3 683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3070" calcext:value-type="float">
            <text:p>3 070</text:p>
          </table:table-cell>
          <table:table-cell table:style-name="ce17" office:value-type="float" office:value="2516" calcext:value-type="float">
            <text:p>2 516</text:p>
          </table:table-cell>
          <table:table-cell table:style-name="ce17" office:value-type="float" office:value="554" calcext:value-type="float">
            <text:p><text:s/>55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703" calcext:value-type="float">
            <text:p><text:s/>703</text:p>
          </table:table-cell>
          <table:table-cell table:style-name="ce17" office:value-type="float" office:value="702" calcext:value-type="float">
            <text:p><text:s/>7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77" calcext:value-type="float">
            <text:p><text:s/>77</text:p>
          </table:table-cell>
          <table:table-cell table:number-columns-repeated="2" table:style-name="ce17" office:value-type="float" office:value="297" calcext:value-type="float">
            <text:p><text:s/>297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06" calcext:value-type="float">
            <text:p><text:s/>106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52" calcext:value-type="float">
            <text:p><text:s/>52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23" calcext:value-type="float">
            <text:p><text:s/>123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7" calcext:value-type="float">
            <text:p><text:s/>18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93" calcext:value-type="float">
            <text:p><text:s/>49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66" calcext:value-type="float">
            <text:p><text:s/>366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170" calcext:value-type="float">
            <text:p><text:s/>17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簡正羽</dc:creator>
    <dc:date>2020-06-17T10:52:17</dc:date>
    <meta:print-date>2018-07-19T11:50:54</meta:print-date>
    <meta:document-statistic meta:table-count="1" meta:cell-count="576" meta:object-count="0"/>
    <meta:generator>NDC_ODF_Application_Tools/2.0.4$Windows_X86_64 LibreOffice_project/ace8b54cb4771cd6636f2ccb1aac7c9dad875112</meta:generator>
  </office:meta>
</office:document-meta>
</file>