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5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May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11420" calcext:value-type="float">
            <text:p>11 42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 office:value-type="float" office:value="7508" calcext:value-type="float">
            <text:p>7 508</text:p>
          </table:table-cell>
          <table:table-cell table:style-name="ce19" office:value-type="float" office:value="1499" calcext:value-type="float">
            <text:p>1 499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41" office:value-type="float" office:value="40.67" calcext:value-type="float">
            <text:p>40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56" calcext:value-type="float">
            <text:p>6 356</text:p>
          </table:table-cell>
          <table:table-cell table:style-name="ce19" office:value-type="float" office:value="6334" calcext:value-type="float">
            <text:p>6 334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3940" calcext:value-type="float">
            <text:p>3 940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07" calcext:value-type="float">
            <text:p>41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06" calcext:value-type="float">
            <text:p>5 106</text:p>
          </table:table-cell>
          <table:table-cell table:style-name="ce19" office:value-type="float" office:value="5085" calcext:value-type="float">
            <text:p>5 085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3568" calcext:value-type="float">
            <text:p>3 568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0.17" calcext:value-type="float">
            <text:p>40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842" calcext:value-type="float">
            <text:p><text:s/>84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7.24" calcext:value-type="float">
            <text:p>37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2.48" calcext:value-type="float">
            <text:p>32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7.89" calcext:value-type="float">
            <text:p>37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55" calcext:value-type="float">
            <text:p>5 955</text:p>
          </table:table-cell>
          <table:table-cell table:style-name="ce19" office:value-type="float" office:value="5932" calcext:value-type="float">
            <text:p>5 932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4227" calcext:value-type="float">
            <text:p>4 22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46" calcext:value-type="float">
            <text:p>1 646</text:p>
          </table:table-cell>
          <table:table-cell table:style-name="ce19" office:value-type="float" office:value="1639" calcext:value-type="float">
            <text:p>1 639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02" calcext:value-type="float">
            <text:p>41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05" calcext:value-type="float">
            <text:p>1 605</text:p>
          </table:table-cell>
          <table:table-cell table:style-name="ce19" office:value-type="float" office:value="1600" calcext:value-type="float">
            <text:p>1 60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09" calcext:value-type="float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49" calcext:value-type="float">
            <text:p>4 349</text:p>
          </table:table-cell>
          <table:table-cell table:style-name="ce19" office:value-type="float" office:value="4334" calcext:value-type="float">
            <text:p>4 33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2677" calcext:value-type="float">
            <text:p>2 677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83" calcext:value-type="float">
            <text:p>40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30" calcext:value-type="float">
            <text:p>1 430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950" calcext:value-type="float">
            <text:p><text:s/>95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1" calcext:value-type="float">
            <text:p>41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15" calcext:value-type="float">
            <text:p>40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47" calcext:value-type="float">
            <text:p>39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66" calcext:value-type="float">
            <text:p>1 766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39.9" calcext:value-type="float">
            <text:p>39.9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33" calcext:value-type="float">
            <text:p>39.3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93" calcext:value-type="float">
            <text:p>1 193</text:p>
          </table:table-cell>
          <table:table-cell table:style-name="ce19" office:value-type="float" office:value="1189" calcext:value-type="float">
            <text:p>1 189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2" table:style-name="ce19" office:value-type="float" office:value="59" calcext:value-type="float">
            <text:p><text:s/>5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0.18" calcext:value-type="float">
            <text:p>40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73" calcext:value-type="float">
            <text:p>3 673</text:p>
          </table:table-cell>
          <table:table-cell table:style-name="ce19" office:value-type="float" office:value="3660" calcext:value-type="float">
            <text:p>3 660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2219" calcext:value-type="float">
            <text:p>2 219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24" calcext:value-type="float">
            <text:p>6 024</text:p>
          </table:table-cell>
          <table:table-cell table:style-name="ce19" office:value-type="float" office:value="6002" calcext:value-type="float">
            <text:p>6 00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431" calcext:value-type="float">
            <text:p>4 431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0.65" calcext:value-type="float">
            <text:p>40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93" calcext:value-type="float">
            <text:p>1 793</text:p>
          </table:table-cell>
          <table:table-cell table:style-name="ce19" office:value-type="float" office:value="1788" calcext:value-type="float">
            <text:p>1 78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54" calcext:value-type="float">
            <text:p>41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19" calcext:value-type="float">
            <text:p>3 219</text:p>
          </table:table-cell>
          <table:table-cell table:style-name="ce19" office:value-type="float" office:value="3204" calcext:value-type="float">
            <text:p>3 20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0.19" calcext:value-type="float">
            <text:p>40.1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11" calcext:value-type="float">
            <text:p>1 011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54" calcext:value-type="float">
            <text:p>40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30" calcext:value-type="float">
            <text:p>4 430</text:p>
          </table:table-cell>
          <table:table-cell table:style-name="ce19" office:value-type="float" office:value="4419" calcext:value-type="float">
            <text:p>4 419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044" calcext:value-type="float">
            <text:p>3 044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27" calcext:value-type="float">
            <text:p>40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67" calcext:value-type="float">
            <text:p>6 167</text:p>
          </table:table-cell>
          <table:table-cell table:style-name="ce19" office:value-type="float" office:value="6142" calcext:value-type="float">
            <text:p>6 14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3978" calcext:value-type="float">
            <text:p>3 978</text:p>
          </table:table-cell>
          <table:table-cell table:style-name="ce19" office:value-type="float" office:value="830" calcext:value-type="float">
            <text:p><text:s/>830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12" calcext:value-type="float">
            <text:p>40.1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6-17T10:52:18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