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9.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9年5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May, 2020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462" calcext:value-type="float">
            <text:p>11 462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51" calcext:value-type="float">
            <text:p>1 451</text:p>
          </table:table-cell>
          <table:table-cell table:style-name="ce16"/>
          <table:table-cell table:style-name="ce16" office:value-type="float" office:value="2061" calcext:value-type="float">
            <text:p>2 061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2273" calcext:value-type="float">
            <text:p>2 27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514" calcext:value-type="float">
            <text:p>3 51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45" calcext:value-type="float">
            <text:p><text:s/>545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71" calcext:value-type="float">
            <text:p>4 071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/>
          <table:table-cell table:style-name="ce16" office:value-type="float" office:value="716" calcext:value-type="float">
            <text:p><text:s/>71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23" calcext:value-type="float">
            <text:p>2 42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39" calcext:value-type="float">
            <text:p>3 039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37" calcext:value-type="float">
            <text:p>1 63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1" calcext:value-type="float">
            <text:p><text:s/>91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/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20" calcext:value-type="float">
            <text:p><text:s/>7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47" calcext:value-type="float">
            <text:p>6 847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066" calcext:value-type="float">
            <text:p>1 066</text:p>
          </table:table-cell>
          <table:table-cell table:style-name="ce17"/>
          <table:table-cell table:style-name="ce17" office:value-type="float" office:value="1343" calcext:value-type="float">
            <text:p>1 343</text:p>
          </table:table-cell>
          <table:table-cell table:style-name="ce17" office:value-type="float" office:value="908" calcext:value-type="float">
            <text:p><text:s/>908</text:p>
          </table:table-cell>
          <table:table-cell table:style-name="ce17" office:value-type="float" office:value="2260" calcext:value-type="float">
            <text:p>2 26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37" calcext:value-type="float">
            <text:p>1 03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6" calcext:value-type="float">
            <text:p>1 896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/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1021" calcext:value-type="float">
            <text:p>1 0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45" calcext:value-type="float">
            <text:p><text:s/>84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706" calcext:value-type="float">
            <text:p><text:s/>7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/>
          <table:table-cell table:number-columns-repeated="2" table:style-name="ce17" office:value-type="float" office:value="47" calcext:value-type="float">
            <text:p><text:s/>4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/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/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/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6" calcext:value-type="float">
            <text:p><text:s/>65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/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/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27" calcext:value-type="float">
            <text:p><text:s/>27</text:p>
          </table:table-cell>
          <table:table-cell table:number-columns-repeated="2" table:style-name="ce17" office:value-type="float" office:value="26" calcext:value-type="float">
            <text:p><text:s/>2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0" calcext:value-type="float">
            <text:p><text:s/>56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56" calcext:value-type="float">
            <text:p>6 356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704" calcext:value-type="float">
            <text:p><text:s/>704</text:p>
          </table:table-cell>
          <table:table-cell table:style-name="ce17"/>
          <table:table-cell table:style-name="ce17" office:value-type="float" office:value="1035" calcext:value-type="float">
            <text:p>1 035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1018" calcext:value-type="float">
            <text:p>1 018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2680" calcext:value-type="float">
            <text:p>2 68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12" calcext:value-type="float">
            <text:p><text:s/>412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37" calcext:value-type="float">
            <text:p><text:s/>3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81" calcext:value-type="float">
            <text:p>2 781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/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30" calcext:value-type="float">
            <text:p>1 8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86" calcext:value-type="float">
            <text:p>1 886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/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85" calcext:value-type="float">
            <text:p>1 08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<text:s/>5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88" calcext:value-type="float">
            <text:p><text:s/>68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63" calcext:value-type="float">
            <text:p>3 163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396" calcext:value-type="float">
            <text:p><text:s/>396</text:p>
          </table:table-cell>
          <table:table-cell table:style-name="ce17"/>
          <table:table-cell table:style-name="ce17" office:value-type="float" office:value="589" calcext:value-type="float">
            <text:p><text:s/>589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1010" calcext:value-type="float">
            <text:p>1 0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812" calcext:value-type="float">
            <text:p><text:s/>8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14" calcext:value-type="float">
            <text:p><text:s/>914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/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413" calcext:value-type="float">
            <text:p><text:s/>4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7" calcext:value-type="float">
            <text:p><text:s/>21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1" calcext:value-type="float">
            <text:p><text:s/>26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2" calcext:value-type="float">
            <text:p><text:s/>40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8" calcext:value-type="float">
            <text:p><text:s/>48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/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0" calcext:value-type="float">
            <text:p><text:s/>4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5" calcext:value-type="float">
            <text:p><text:s/>28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06" calcext:value-type="float">
            <text:p>5 106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747" calcext:value-type="float">
            <text:p><text:s/>747</text:p>
          </table:table-cell>
          <table:table-cell table:style-name="ce17"/>
          <table:table-cell table:style-name="ce17" office:value-type="float" office:value="1026" calcext:value-type="float">
            <text:p>1 026</text:p>
          </table:table-cell>
          <table:table-cell table:style-name="ce17" office:value-type="float" office:value="1017" calcext:value-type="float">
            <text:p>1 017</text:p>
          </table:table-cell>
          <table:table-cell table:style-name="ce17" office:value-type="float" office:value="1255" calcext:value-type="float">
            <text:p>1 255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834" calcext:value-type="float">
            <text:p><text:s/>83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33" calcext:value-type="float">
            <text:p><text:s/>1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17" calcext:value-type="float">
            <text:p><text:s/>1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90" calcext:value-type="float">
            <text:p>1 290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/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93" calcext:value-type="float">
            <text:p><text:s/>59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53" calcext:value-type="float">
            <text:p>1 15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/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2" calcext:value-type="float">
            <text:p><text:s/>55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8" calcext:value-type="float">
            <text:p><text:s/>18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83" calcext:value-type="float">
            <text:p>3 683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670" calcext:value-type="float">
            <text:p><text:s/>670</text:p>
          </table:table-cell>
          <table:table-cell table:style-name="ce17"/>
          <table:table-cell table:style-name="ce17" office:value-type="float" office:value="754" calcext:value-type="float">
            <text:p><text:s/>754</text:p>
          </table:table-cell>
          <table:table-cell table:style-name="ce17" office:value-type="float" office:value="698" calcext:value-type="float">
            <text:p><text:s/>698</text:p>
          </table:table-cell>
          <table:table-cell table:style-name="ce17" office:value-type="float" office:value="1250" calcext:value-type="float">
            <text:p>1 25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25" calcext:value-type="float">
            <text:p><text:s/>22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/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608" calcext:value-type="float">
            <text:p><text:s/>6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" calcext:value-type="float">
            <text:p><text:s/>3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9" calcext:value-type="float">
            <text:p><text:s/>4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/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/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0" calcext:value-type="float">
            <text:p><text:s/>7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93" calcext:value-type="float">
            <text:p><text:s/>49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/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/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" calcext:value-type="float">
            <text:p><text:s/>24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簡正羽</dc:creator>
    <dc:date>2020-06-17T10:52:20</dc:date>
    <meta:print-date>2018-07-19T12:00:11</meta:print-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