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page" style:column-width="15.1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5" table:number-columns-repeated="10" table:default-cell-style-name="ce11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0 <text:s text:c="2"/>就業者之職業按教育程度與年齡分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1004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5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May, 2020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7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1004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8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calcext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1004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17"/>
          <table:table-cell table:style-name="ce23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17" office:value-type="string" calcext:value-type="string">
            <text:p>６５ <text:s/>歲 <text:s/>及 <text:s/>以 <text:s/>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 </text:p>
            <text:p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462" calcext:value-type="float">
            <text:p>11 462</text:p>
          </table:table-cell>
          <table:table-cell table:style-name="ce15" office:value-type="float" office:value="572" calcext:value-type="float">
            <text:p><text:s/>572</text:p>
          </table:table-cell>
          <table:table-cell table:style-name="ce15" office:value-type="float" office:value="1193" calcext:value-type="float">
            <text:p>1 193</text:p>
          </table:table-cell>
          <table:table-cell table:style-name="ce15" office:value-type="float" office:value="3673" calcext:value-type="float">
            <text:p>3 673</text:p>
          </table:table-cell>
          <table:table-cell table:style-name="ce15" office:value-type="float" office:value="1793" calcext:value-type="float">
            <text:p>1 793</text:p>
          </table:table-cell>
          <table:table-cell table:style-name="ce15" office:value-type="float" office:value="3219" calcext:value-type="float">
            <text:p>3 219</text:p>
          </table:table-cell>
          <table:table-cell table:style-name="ce15" office:value-type="float" office:value="1011" calcext:value-type="float">
            <text:p>1 011</text:p>
          </table:table-cell>
          <table:table-cell table:style-name="ce15"/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743" calcext:value-type="float">
            <text:p><text:s/>743</text:p>
          </table:table-cell>
          <table:table-cell table:style-name="ce15" office:value-type="float" office:value="1327" calcext:value-type="float">
            <text:p>1 327</text:p>
          </table:table-cell>
          <table:table-cell table:style-name="ce15" office:value-type="float" office:value="1376" calcext:value-type="float">
            <text:p>1 376</text:p>
          </table:table-cell>
          <table:table-cell table:style-name="ce15" office:value-type="float" office:value="1646" calcext:value-type="float">
            <text:p>1 646</text:p>
          </table:table-cell>
          <table:table-cell table:style-name="ce15" office:value-type="float" office:value="1605" calcext:value-type="float">
            <text:p>1 605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1009" calcext:value-type="float">
            <text:p>1 00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314" calcext:value-type="float">
            <text:p><text:s/>31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683" calcext:value-type="float">
            <text:p><text:s/>683</text:p>
          </table:table-cell>
          <table:table-cell table:style-name="ce15" office:value-type="float" office:value="540" calcext:value-type="float">
            <text:p><text:s/>54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250" calcext:value-type="float">
            <text:p><text:s/>250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61" calcext:value-type="float">
            <text:p>2 06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16" calcext:value-type="float">
            <text:p><text:s/>416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900" calcext:value-type="float">
            <text:p><text:s/>900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315" calcext:value-type="float">
            <text:p><text:s/>315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28" calcext:value-type="float">
            <text:p><text:s/>328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73" calcext:value-type="float">
            <text:p>2 273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/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float" office:value="260" calcext:value-type="float">
            <text:p><text:s/>260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83" calcext:value-type="float">
            <text:p><text:s/>8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02" calcext:value-type="float">
            <text:p><text:s/>10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514" calcext:value-type="float">
            <text:p>3 514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735" calcext:value-type="float">
            <text:p><text:s/>735</text:p>
          </table:table-cell>
          <table:table-cell table:style-name="ce15" office:value-type="float" office:value="1686" calcext:value-type="float">
            <text:p>1 686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/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313" calcext:value-type="float">
            <text:p><text:s/>313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511" calcext:value-type="float">
            <text:p><text:s/>511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74" calcext:value-type="float">
            <text:p><text:s/>7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356" calcext:value-type="float">
            <text:p>6 356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830" calcext:value-type="float">
            <text:p><text:s/>830</text:p>
          </table:table-cell>
          <table:table-cell table:style-name="ce15" office:value-type="float" office:value="2190" calcext:value-type="float">
            <text:p>2 190</text:p>
          </table:table-cell>
          <table:table-cell table:style-name="ce15" office:value-type="float" office:value="977" calcext:value-type="float">
            <text:p><text:s/>977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36" calcext:value-type="float">
            <text:p><text:s/>536</text:p>
          </table:table-cell>
          <table:table-cell table:style-name="ce15"/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687" calcext:value-type="float">
            <text:p><text:s/>687</text:p>
          </table:table-cell>
          <table:table-cell table:style-name="ce15" office:value-type="float" office:value="733" calcext:value-type="float">
            <text:p><text:s/>733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773" calcext:value-type="float">
            <text:p><text:s/>773</text:p>
          </table:table-cell>
          <table:table-cell table:style-name="ce15" office:value-type="float" office:value="743" calcext:value-type="float">
            <text:p><text:s/>743</text:p>
          </table:table-cell>
          <table:table-cell table:style-name="ce15" office:value-type="float" office:value="605" calcext:value-type="float">
            <text:p><text:s/>605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236" calcext:value-type="float">
            <text:p><text:s/>23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60" calcext:value-type="float">
            <text:p><text:s/>26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307" calcext:value-type="float">
            <text:p><text:s/>307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35" calcext:value-type="float">
            <text:p>1 03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416" calcext:value-type="float">
            <text:p><text:s/>416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/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2" calcext:value-type="float">
            <text:p><text:s/>5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2" table:style-name="ce15" office:value-type="float" office:value="35" calcext:value-type="float">
            <text:p><text:s/>3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83" calcext:value-type="float">
            <text:p><text:s/>8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680" calcext:value-type="float">
            <text:p>2 680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/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15" office:value-type="float" office:value="322" calcext:value-type="float">
            <text:p><text:s/>322</text:p>
          </table:table-cell>
          <table:table-cell table:style-name="ce15" office:value-type="float" office:value="281" calcext:value-type="float">
            <text:p><text:s/>281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57" calcext:value-type="float">
            <text:p><text:s/>5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106" calcext:value-type="float">
            <text:p>5 106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1483" calcext:value-type="float">
            <text:p>1 483</text:p>
          </table:table-cell>
          <table:table-cell table:style-name="ce15" office:value-type="float" office:value="817" calcext:value-type="float">
            <text:p><text:s/>817</text:p>
          </table:table-cell>
          <table:table-cell table:style-name="ce15" office:value-type="float" office:value="1766" calcext:value-type="float">
            <text:p>1 766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/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643" calcext:value-type="float">
            <text:p><text:s/>643</text:p>
          </table:table-cell>
          <table:table-cell table:style-name="ce15" office:value-type="float" office:value="769" calcext:value-type="float">
            <text:p><text:s/>769</text:p>
          </table:table-cell>
          <table:table-cell table:style-name="ce15" office:value-type="float" office:value="746" calcext:value-type="float">
            <text:p><text:s/>746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79" calcext:value-type="float">
            <text:p><text:s/>7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47" calcext:value-type="float">
            <text:p><text:s/>7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26" calcext:value-type="float">
            <text:p>1 02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017" calcext:value-type="float">
            <text:p>1 01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55" calcext:value-type="float">
            <text:p>1 255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834" calcext:value-type="float">
            <text:p><text:s/>834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簡正羽</dc:creator>
    <dc:date>2020-06-17T10:52:22</dc:date>
    <meta:print-date>2020-02-18T08:56:28</meta:print-date>
    <meta:document-statistic meta:table-count="1" meta:cell-count="529" meta:object-count="0"/>
    <meta:generator>NDC_ODF_Application_Tools/2.0.4$Windows_X86_64 LibreOffice_project/ace8b54cb4771cd6636f2ccb1aac7c9dad875112</meta:generator>
  </office:meta>
</office:document-meta>
</file>