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y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32" office:value-type="float" office:value="23.62" calcext:value-type="float">
            <text:p>23.6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7.11" calcext:value-type="float">
            <text:p>27.1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32" office:value-type="float" office:value="22.78" calcext:value-type="float">
            <text:p>22.7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15.32" calcext:value-type="float">
            <text:p>15.3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28.71" calcext:value-type="float">
            <text:p>28.7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38.66" calcext:value-type="float">
            <text:p>38.6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21.94" calcext:value-type="float">
            <text:p>21.9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48.64" calcext:value-type="float">
            <text:p>48.6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7.89" calcext:value-type="float">
            <text:p>7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8.98" calcext:value-type="float">
            <text:p>18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6.45" calcext:value-type="float">
            <text:p>16.4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32" office:value-type="float" office:value="26.58" calcext:value-type="float">
            <text:p>26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32" office:value-type="float" office:value="26.67" calcext:value-type="float">
            <text:p>26.6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32" office:value-type="float" office:value="24.37" calcext:value-type="float">
            <text:p>24.3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4.56" calcext:value-type="float">
            <text:p>24.5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30.42" calcext:value-type="float">
            <text:p>30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float" office:value="8.57" calcext:value-type="float">
            <text:p>8.57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6-17T10:52:26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