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81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6.42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5 <text:s text:c="2"/>失業者之性別、年齡、教育程度與失業週數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LE 25. <text:s text:c="2"/>UNEMPLOYED PERSONS, BY SEX, AGE, EDUCATIONAL ATTAINMENT AND DUR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OF UNEMPLOYMENT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calcext:value-type="string" table:number-columns-spanned="2" table:number-rows-spanned="1">
            <text:p>民國109年5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2">
          <table:table-cell table:style-name="ce3" office:value-type="string" calcext:value-type="string">
            <text:p>單位：千人</text:p>
          </table:table-cell>
          <table:table-cell/>
          <table:table-cell table:style-name="ce21" office:value-type="string" calcext:value-type="string" table:number-columns-spanned="2" table:number-rows-spanned="1">
            <text:p>May, 2020</text:p>
          </table:table-cell>
          <table:covered-table-cell table:style-name="ce21"/>
          <table:table-cell table:number-columns-repeated="2"/>
          <table:table-cell table:style-name="ce27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7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/>目 <text:s/>別</text:p>
          </table:table-cell>
          <table:table-cell table:style-name="ce12" office:value-type="string" calcext:value-type="string" table:number-columns-spanned="1" table:number-rows-spanned="2">
            <text:p>總 <text:s text:c="3"/>計</text:p>
          </table:table-cell>
          <table:table-cell table:style-name="ce22" office:value-type="string" calcext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22" office:value-type="string" calcext:value-type="string">
            <text:p>平 <text:s/>均 <text:s/>失 <text:s/>業 <text:s/>週 <text:s text:c="12"/>數</text:p>
          </table:table-cell>
          <table:table-cell table:number-columns-repeated="1015"/>
        </table:table-row>
        <table:table-row table:style-name="ro3">
          <table:covered-table-cell table:style-name="ce5"/>
          <table:covered-table-cell table:style-name="ce13"/>
          <table:table-cell table:style-name="ce14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 calcext:value-type="string">
            <text:p><text:s text:c="3"/>〈 週 〉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23" office:value-type="string" calcext:value-type="string">
            <text:p>1 ~ 2 週</text:p>
          </table:table-cell>
          <table:table-cell table:style-name="ce23" office:value-type="string" calcext:value-type="string">
            <text:p>3 ~ 4 週</text:p>
          </table:table-cell>
          <table:table-cell table:style-name="ce23" office:value-type="string" calcext:value-type="string">
            <text:p>5 ~ 13 週</text:p>
          </table:table-cell>
          <table:table-cell table:style-name="ce23" office:value-type="string" calcext:value-type="string">
            <text:p>14 ~ 26 週</text:p>
          </table:table-cell>
          <table:table-cell table:style-name="ce23" office:value-type="string" calcext:value-type="string">
            <text:p>27 ~ 52 週</text:p>
          </table:table-cell>
          <table:table-cell table:style-name="ce23" office:value-type="string" calcext:value-type="string">
            <text:p>53週及以上</text:p>
          </table:table-cell>
          <table:table-cell table:style-name="ce30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3">
          <table:covered-table-cell table:style-name="ce6"/>
          <table:covered-table-cell table:style-name="ce15"/>
          <table:table-cell table:number-columns-repeated="5" table:style-name="ce14" office:value-type="string" calcext:value-type="string">
            <text:p>Weeks</text:p>
          </table:table-cell>
          <table:table-cell table:style-name="ce14" office:value-type="string" calcext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3"/>總 <text:s text:c="9"/>計 Total <text:s text:c="10"/></text:p>
          </table:table-cell>
          <table:table-cell table:style-name="ce16" office:value-type="float" office:value="486" calcext:value-type="float">
            <text:p>48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7" calcext:value-type="float">
            <text:p>57</text:p>
          </table:table-cell>
          <table:table-cell table:style-name="ce31" office:value-type="float" office:value="23.62" calcext:value-type="float">
            <text:p><text:s/>23.6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男 Male <text:s text:c="3"/>　 <text:s text:c="18"/></text:p>
          </table:table-cell>
          <table:table-cell table:style-name="ce16" office:value-type="float" office:value="274" calcext:value-type="float">
            <text:p>27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3" calcext:value-type="float">
            <text:p>33</text:p>
          </table:table-cell>
          <table:table-cell table:style-name="ce31" office:value-type="float" office:value="24.15" calcext:value-type="float">
            <text:p><text:s/>24.15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女 Female <text:s text:c="22"/>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4" calcext:value-type="float">
            <text:p>24</text:p>
          </table:table-cell>
          <table:table-cell table:style-name="ce31" office:value-type="float" office:value="22.93" calcext:value-type="float">
            <text:p><text:s/>22.93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年齡 Age <text:s text:c="8"/>　 <text:s text:c="14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<text:s text:c="3"/>１５～２４歲 <text:s/>years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ce31" office:value-type="float" office:value="20.6" calcext:value-type="float">
            <text:p><text:s/>20.6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１５～１９歲 years <text:s text:c="13"/>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31" office:value-type="float" office:value="25.29" calcext:value-type="float">
            <text:p><text:s/>25.29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２０～２４歲 years <text:s text:c="13"/>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31" office:value-type="float" office:value="20.2" calcext:value-type="float">
            <text:p><text:s/>20.20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<text:s text:c="3"/>２５～４４歲 <text:s/>years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3" calcext:value-type="float">
            <text:p>33</text:p>
          </table:table-cell>
          <table:table-cell table:style-name="ce31" office:value-type="float" office:value="24.43" calcext:value-type="float">
            <text:p><text:s/>24.43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２５～２９歲 years <text:s text:c="13"/>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style-name="ce31" office:value-type="float" office:value="27.76" calcext:value-type="float">
            <text:p><text:s/>27.7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３０～３４歲 years <text:s text:c="13"/>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31" office:value-type="float" office:value="23.42" calcext:value-type="float">
            <text:p><text:s/>23.4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３５～３９歲 years <text:s text:c="13"/>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31" office:value-type="float" office:value="26.14" calcext:value-type="float">
            <text:p><text:s/>26.14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４０～４４歲 years <text:s text:c="13"/>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31" office:value-type="float" office:value="17.59" calcext:value-type="float">
            <text:p><text:s/>17.59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<text:s text:c="3"/>４５～６４歲 <text:s/>years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style-name="ce31" office:value-type="float" office:value="24.78" calcext:value-type="float">
            <text:p><text:s/>24.7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４５～４９歲 years <text:s text:c="13"/>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31" office:value-type="float" office:value="27.42" calcext:value-type="float">
            <text:p><text:s/>27.4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５０～５４歲 years <text:s text:c="13"/>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31" office:value-type="float" office:value="25.97" calcext:value-type="float">
            <text:p><text:s/>25.97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５５～５９歲 years <text:s text:c="13"/>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31" office:value-type="float" office:value="14.74" calcext:value-type="float">
            <text:p><text:s/>14.74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６０～６４歲 years <text:s text:c="13"/>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31" office:value-type="float" office:value="31.72" calcext:value-type="float">
            <text:p><text:s/>31.7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2"/>６５ 歲及以上 years &amp; over <text:s text:c="7"/>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31" office:value-type="float" office:value="5.01" calcext:value-type="float">
            <text:p><text:s/>5.01 </text:p>
          </table:table-cell>
          <table:table-cell table:style-name="ce17" table:number-columns-repeated="1015"/>
        </table:table-row>
        <table:table-row table:style-name="ro4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教育程度 Educational attainment <text:s text:c="2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國中及以下 <text:s/>Junior high &amp; below 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1" office:value-type="float" office:value="16.24" calcext:value-type="float">
            <text:p><text:s/>16.24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31" office:value-type="float" office:value="12.52" calcext:value-type="float">
            <text:p><text:s/>12.5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國中 Junior high <text:s text:c="15"/>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31" office:value-type="float" office:value="17.36" calcext:value-type="float">
            <text:p><text:s/>17.36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高級中等（高中、高職）Senior high school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31" office:value-type="float" office:value="25.12" calcext:value-type="float">
            <text:p><text:s/>25.12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/>(regular &amp; vocational)</text:p>
          </table:table-cell>
          <table:table-cell table:style-name="ce16" table:number-columns-repeated="7"/>
          <table:table-cell table:style-name="ce31"/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大專及以上 Junior college &amp; above</text:p>
          </table:table-cell>
          <table:table-cell table:style-name="ce16" office:value-type="float" office:value="283" calcext:value-type="float">
            <text:p>28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3" calcext:value-type="float">
            <text:p>33</text:p>
          </table:table-cell>
          <table:table-cell table:style-name="ce31" office:value-type="float" office:value="24.35" calcext:value-type="float">
            <text:p><text:s/>24.35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31" office:value-type="float" office:value="24.81" calcext:value-type="float">
            <text:p><text:s/>24.81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0" calcext:value-type="float">
            <text:p>20</text:p>
          </table:table-cell>
          <table:table-cell table:style-name="ce31" office:value-type="float" office:value="24.02" calcext:value-type="float">
            <text:p><text:s/>24.02 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<text:s text:c="4"/>研究所 <text:s/>Graduate school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33" office:value-type="float" office:value="25.42" calcext:value-type="float">
            <text:p><text:s/>25.42 </text:p>
          </table:table-cell>
          <table:table-cell table:number-columns-repeated="1015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2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簡正羽</dc:creator>
    <dc:date>2020-06-17T10:52:27</dc:date>
    <meta:print-date>2020-02-18T09:17:05</meta:print-date>
    <meta:document-statistic meta:table-count="1" meta:cell-count="256" meta:object-count="0"/>
    <meta:generator>NDC_ODF_Application_Tools/2.0.4$Windows_X86_64 LibreOffice_project/ace8b54cb4771cd6636f2ccb1aac7c9dad875112</meta:generator>
  </office:meta>
</office:document-meta>
</file>