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5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May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8" calcext:value-type="float">
            <text:p>1.8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3" calcext:value-type="float">
            <text:p>1.7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7" calcext:value-type="float">
            <text:p>1.8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9" calcext:value-type="float">
            <text:p>1.90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6-17T10:52:28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