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99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5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May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7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20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1004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21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calcext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20"/>
          <table:table-cell table:style-name="ce29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0" office:value-type="string" calcext:value-type="string">
            <text:p>６５歲 <text:s text:c="3"/>及以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82" calcext:value-type="float">
            <text:p>8 282</text:p>
          </table:table-cell>
          <table:table-cell table:style-name="ce16" office:value-type="float" office:value="1940" calcext:value-type="float">
            <text:p>1 940</text:p>
          </table:table-cell>
          <table:table-cell table:style-name="ce16" office:value-type="float" office:value="863" calcext:value-type="float">
            <text:p><text:s/>863</text:p>
          </table:table-cell>
          <table:table-cell table:style-name="ce16" office:value-type="float" office:value="2268" calcext:value-type="float">
            <text:p>2 268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3341" calcext:value-type="float">
            <text:p>3 34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892" calcext:value-type="float">
            <text:p>1 8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921" calcext:value-type="float">
            <text:p><text:s/>921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/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92" calcext:value-type="float">
            <text:p>2 592</text:p>
          </table:table-cell>
          <table:table-cell table:style-name="ce16" office:value-type="float" office:value="396" calcext:value-type="float">
            <text:p><text:s/>396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701" calcext:value-type="float">
            <text:p><text:s/>70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620" calcext:value-type="float">
            <text:p>2 620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579" calcext:value-type="float">
            <text:p>2 57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19" calcext:value-type="float">
            <text:p>1 019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41" calcext:value-type="float">
            <text:p>3 241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/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42" calcext:value-type="float">
            <text:p><text:s/>42</text:p>
          </table:table-cell>
          <table:table-cell table:number-columns-repeated="2" table:style-name="ce16" office:value-type="float" office:value="17" calcext:value-type="float">
            <text:p><text:s/>17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1432" calcext:value-type="float">
            <text:p>1 43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number-columns-repeated="4" table:style-name="ce16" office:value-type="float" office:value="0" calcext:value-type="float">
            <text:p><text:s/>0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/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42" calcext:value-type="float">
            <text:p><text:s/>42</text:p>
          </table:table-cell>
          <table:table-cell table:number-columns-repeated="2"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" calcext:value-type="float">
            <text:p><text:s/>18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/>
          <table:table-cell table:number-columns-repeated="5" table:style-name="ce16" office:value-type="float" office:value="0" calcext:value-type="float">
            <text:p><text:s/>0</text:p>
          </table:table-cell>
          <table:table-cell table:number-columns-repeated="3"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float" office:value="1366" calcext:value-type="float">
            <text:p>1 36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/>
          <table:table-cell table:number-columns-repeated="4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47" calcext:value-type="float">
            <text:p><text:s/>4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41" calcext:value-type="float">
            <text:p>5 041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1438" calcext:value-type="float">
            <text:p>1 438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1311" calcext:value-type="float">
            <text:p>1 311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/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1909" calcext:value-type="float">
            <text:p>1 90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/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18" calcext:value-type="float">
            <text:p>2 518</text:p>
          </table:table-cell>
          <table:table-cell table:style-name="ce18" office:value-type="float" office:value="393" calcext:value-type="float">
            <text:p><text:s/>393</text:p>
          </table:table-cell>
          <table:table-cell table:style-name="ce18" office:value-type="float" office:value="324" calcext:value-type="float">
            <text:p><text:s/>324</text:p>
          </table:table-cell>
          <table:table-cell table:style-name="ce18" office:value-type="float" office:value="861" calcext:value-type="float">
            <text:p><text:s/>861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18" office:value-type="float" office:value="282" calcext:value-type="float">
            <text:p><text:s/>282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549" calcext:value-type="float">
            <text:p><text:s/>549</text:p>
          </table:table-cell>
          <table:table-cell table:style-name="ce18" office:value-type="float" office:value="689" calcext:value-type="float">
            <text:p><text:s/>68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247" calcext:value-type="float">
            <text:p>1 247</text:p>
          </table:table-cell>
          <table:table-cell table:style-name="ce18" office:value-type="float" office:value="744" calcext:value-type="float">
            <text:p><text:s/>744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/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3"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214" calcext:value-type="float">
            <text:p>1 214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簡正羽</dc:creator>
    <dc:date>2020-06-17T10:52:30</dc:date>
    <meta:print-date>2020-02-18T09:23:57</meta:print-date>
    <meta:document-statistic meta:table-count="1" meta:cell-count="401" meta:object-count="0"/>
    <meta:generator>NDC_ODF_Application_Tools/2.0.4$Windows_X86_64 LibreOffice_project/ace8b54cb4771cd6636f2ccb1aac7c9dad875112</meta:generator>
  </office:meta>
</office:document-meta>
</file>