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58" calcext:value-type="float">
            <text:p>11 958</text:p>
          </table:table-cell>
          <table:table-cell table:style-name="ce17" office:value-type="float" office:value="965" calcext:value-type="float">
            <text:p><text:s/>965</text:p>
          </table:table-cell>
          <table:table-cell table:style-name="ce17" office:value-type="float" office:value="6223" calcext:value-type="float">
            <text:p>6 223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59" calcext:value-type="float">
            <text:p>4 359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/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-13.37" calcext:value-type="float">
            <text:p>-13.37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2.61" calcext:value-type="float">
            <text:p>-2.6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9.21" calcext:value-type="float">
            <text:p>9.21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/>
          <table:table-cell table:style-name="ce19" office:value-type="float" office:value="-2.55" calcext:value-type="float">
            <text:p>-2.55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9.03" calcext:value-type="float">
            <text:p>9.03</text:p>
          </table:table-cell>
          <table:table-cell table:style-name="ce19" office:value-type="float" office:value="11.2" calcext:value-type="float">
            <text:p>11.20</text:p>
          </table:table-cell>
          <table:table-cell table:style-name="ce19" office:value-type="float" office:value="-3.1" calcext:value-type="float">
            <text:p>-3.10</text:p>
          </table:table-cell>
          <table:table-cell table:style-name="ce19" office:value-type="float" office:value="9.94" calcext:value-type="float">
            <text:p>9.94</text:p>
          </table:table-cell>
          <table:table-cell table:style-name="ce19" office:value-type="float" office:value="31.81" calcext:value-type="float">
            <text:p>31.81</text:p>
          </table:table-cell>
          <table:table-cell table:style-name="ce19" office:value-type="float" office:value="74.11" calcext:value-type="float">
            <text:p>74.11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1.46" calcext:value-type="float">
            <text:p>-1.46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/>
          <table:table-cell table:style-name="ce19" office:value-type="float" office:value="-1.42" calcext:value-type="float">
            <text:p>-1.4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8.42" calcext:value-type="float">
            <text:p>8.42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-1.79" calcext:value-type="float">
            <text:p>-1.79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2.31" calcext:value-type="float">
            <text:p>12.31</text:p>
          </table:table-cell>
          <table:table-cell table:style-name="ce19" office:value-type="float" office:value="69.72" calcext:value-type="float">
            <text:p>69.7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6-17T10:52:02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