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76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calcext:value-type="string" table:number-columns-spanned="6" table:number-rows-spanned="1">
              <text:p>民國108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513" calcext:value-type="float">
            <text:p>3 513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1752" calcext:value-type="float">
            <text:p>1 752</text:p>
          </table:table-cell>
          <table:table-cell table:style-name="ce19" office:value-type="float" office:value="1359" calcext:value-type="float">
            <text:p>1 359</text:p>
          </table:table-cell>
          <table:table-cell table:style-name="ce19" office:value-type="float" office:value="123" calcext:value-type="float">
            <text:p><text:s/>1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208" calcext:value-type="float">
            <text:p><text:s/>208</text:p>
          </table:table-cell>
          <table:table-cell table:style-name="ce19" office:value-type="float" office:value="66" calcext:value-type="float">
            <text:p><text:s/>6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1274" calcext:value-type="float">
            <text:p>1 274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713" calcext:value-type="float">
            <text:p><text:s/>713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862" calcext:value-type="float">
            <text:p>1 862</text:p>
          </table:table-cell>
          <table:table-cell table:style-name="ce19" office:value-type="float" office:value="187" calcext:value-type="float">
            <text:p><text:s/>187</text:p>
          </table:table-cell>
          <table:table-cell table:style-name="ce19" office:value-type="float" office:value="948" calcext:value-type="float">
            <text:p><text:s/>94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41" calcext:value-type="float">
            <text:p><text:s/>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191" calcext:value-type="float">
            <text:p><text:s/>191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60" calcext:value-type="float">
            <text:p><text:s/>260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6" calcext:value-type="float">
            <text:p><text:s/>6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31" calcext:value-type="float">
            <text:p><text:s/>13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200" calcext:value-type="float">
            <text:p><text:s/>20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53" calcext:value-type="float">
            <text:p><text:s/>153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6" calcext:value-type="float">
            <text:p><text:s/>3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1" calcext:value-type="float">
            <text:p>17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2018" calcext:value-type="float">
            <text:p>2 018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949" calcext:value-type="float">
            <text:p><text:s/>949</text:p>
          </table:table-cell>
          <table:table-cell table:style-name="ce19" office:value-type="float" office:value="828" calcext:value-type="float">
            <text:p><text:s/>828</text:p>
          </table:table-cell>
          <table:table-cell table:style-name="ce19" office:value-type="float" office:value="89" calcext:value-type="float">
            <text:p><text:s/>8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84" calcext:value-type="float">
            <text:p><text:s/>28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51" calcext:value-type="float">
            <text:p><text:s/>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887" calcext:value-type="float">
            <text:p><text:s/>887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69" calcext:value-type="float">
            <text:p><text:s/>569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94" calcext:value-type="float">
            <text:p><text:s/>29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847" calcext:value-type="float">
            <text:p><text:s/>847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40" calcext:value-type="float">
            <text:p><text:s/>24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93" calcext:value-type="float">
            <text:p><text:s/>93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73" calcext:value-type="float">
            <text:p><text:s/>7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51" calcext:value-type="float">
            <text:p><text:s/>5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2" office:value-type="float" office:value="1494" calcext:value-type="float">
            <text:p>1 494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803" calcext:value-type="float">
            <text:p><text:s/>803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387" calcext:value-type="float">
            <text:p><text:s/>38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49" calcext:value-type="float">
            <text:p><text:s/>349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8" calcext:value-type="float">
            <text:p><text:s/>28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543" calcext:value-type="float">
            <text:p><text:s/>543</text:p>
          </table:table-cell>
          <table:table-cell table:style-name="ce19" office:value-type="float" office:value="352" calcext:value-type="float">
            <text:p><text:s/>352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2" calcext:value-type="float">
            <text:p><text:s/>4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58" calcext:value-type="float">
            <text:p><text:s/>5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5" calcext:value-type="float">
            <text:p>8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簡正羽</dc:creator>
    <dc:date>2020-06-17T10:52:38</dc:date>
    <meta:print-date>2018-07-19T14:07:30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