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12" calcext:value-type="float">
            <text:p>4 012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/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6-17T10:52:40</dc:date>
    <meta:print-date>2019-06-03T15:58:27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