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759" calcext:value-type="float">
            <text:p><text:s/>759</text:p>
          </table:table-cell>
          <table:table-cell table:style-name="ce1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09" calcext:value-type="float">
            <text:p>1 309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693" calcext:value-type="float">
            <text:p><text:s/>693</text:p>
          </table:table-cell>
          <table:table-cell table:style-name="ce11" office:value-type="float" office:value="474" calcext:value-type="float">
            <text:p><text:s/>474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89" calcext:value-type="float">
            <text:p>1 08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87" calcext:value-type="float">
            <text:p>28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16" calcext:value-type="float">
            <text:p>616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06" calcext:value-type="float">
            <text:p><text:s/>306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83" calcext:value-type="float">
            <text:p>18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4" calcext:value-type="float">
            <text:p>7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" calcext:value-type="float">
            <text:p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9" calcext:value-type="float">
            <text:p><text:s/>90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94" calcext:value-type="float">
            <text:p>1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2" calcext:value-type="float">
            <text:p>69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8" calcext:value-type="float">
            <text:p>19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6-17T10:52:44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