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1286" calcext:value-type="float">
            <text:p>1 28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/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8" calcext:value-type="float">
            <text:p><text:s/>218</text:p>
          </table:table-cell>
          <table:table-cell table:number-columns-repeated="2"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473" calcext:value-type="float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91" calcext:value-type="float">
            <text:p>1 691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23" calcext:value-type="float">
            <text:p>1 023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/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2"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4" calcext:value-type="float">
            <text:p>1 07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91" calcext:value-type="float">
            <text:p><text:s/>9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41" calcext:value-type="float">
            <text:p><text:s/>44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6-17T10:52:49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