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8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9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386" calcext:value-type="float">
            <text:p>2 386</text:p>
          </table:table-cell>
          <table:table-cell table:style-name="ce16" office:value-type="float" office:value="1390" calcext:value-type="float">
            <text:p>1 390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96" calcext:value-type="float">
            <text:p><text:s/>2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64" calcext:value-type="float">
            <text:p>1 264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711" calcext:value-type="float">
            <text:p><text:s/>71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51" calcext:value-type="float">
            <text:p><text:s/>351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72" calcext:value-type="float">
            <text:p><text:s/>872</text:p>
          </table:table-cell>
          <table:table-cell table:style-name="ce16" office:value-type="float" office:value="781" calcext:value-type="float">
            <text:p><text:s/>781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42" calcext:value-type="float">
            <text:p><text:s/>242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34" calcext:value-type="float">
            <text:p><text:s/>234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07" calcext:value-type="float">
            <text:p><text:s/>80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 office:value-type="float" office:value="462" calcext:value-type="float">
            <text:p><text:s/>46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206" calcext:value-type="float">
            <text:p><text:s/>206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356" calcext:value-type="float">
            <text:p><text:s/>356</text:p>
          </table:table-cell>
          <table:table-cell table:number-columns-repeated="2" table:style-name="ce16" office:value-type="float" office:value="24" calcext:value-type="float">
            <text:p><text:s/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32" calcext:value-type="float">
            <text:p><text:s/>3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34" calcext:value-type="float">
            <text:p><text:s/>734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61" calcext:value-type="float">
            <text:p><text:s/>461</text:p>
          </table:table-cell>
          <table:table-cell table:style-name="ce16" office:value-type="float" office:value="318" calcext:value-type="float">
            <text:p><text:s/>318</text:p>
          </table:table-cell>
          <table:table-cell table:style-name="ce16" office:value-type="float" office:value="295" calcext:value-type="float">
            <text:p><text:s/>29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12" calcext:value-type="float">
            <text:p><text:s/>612</text:p>
          </table:table-cell>
          <table:table-cell table:style-name="ce16" office:value-type="float" office:value="407" calcext:value-type="float">
            <text:p><text:s/>407</text:p>
          </table:table-cell>
          <table:table-cell table:style-name="ce16" office:value-type="float" office:value="401" calcext:value-type="float">
            <text:p><text:s/>40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83" calcext:value-type="float">
            <text:p><text:s/>83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number-columns-repeated="2" table:style-name="ce16" office:value-type="float" office:value="117" calcext:value-type="float">
            <text:p><text:s/>117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63" calcext:value-type="float">
            <text:p><text:s/>163</text:p>
          </table:table-cell>
          <table:table-cell table:number-columns-repeated="2" table:style-name="ce16" office:value-type="float" office:value="17" calcext:value-type="float">
            <text:p><text:s/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34" calcext:value-type="float">
            <text:p>1 234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249" calcext:value-type="float">
            <text:p><text:s/>24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355" calcext:value-type="float">
            <text:p><text:s/>35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93" calcext:value-type="float">
            <text:p><text:s/>193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6-17T10:53:01</dc:date>
    <meta:print-date>2019-07-18T10:14:07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