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5" calcext:value-type="float">
            <text:p>15.5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5" calcext:value-type="float">
            <text:p>3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6-17T10:53:06</dc:date>
    <meta:print-date>2019-06-03T16:21:02</meta:print-date>
    <meta:document-statistic meta:table-count="1" meta:cell-count="606" meta:object-count="0"/>
    <meta:generator>NDC_ODF_Application_Tools/2.0.4$Windows_X86_64 LibreOffice_project/ace8b54cb4771cd6636f2ccb1aac7c9dad875112</meta:generator>
  </office:meta>
</office:document-meta>
</file>