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2" calcext:value-type="float">
            <text:p><text:s/>29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77" calcext:value-type="float">
            <text:p><text:s/>77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6-17T10:53:07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