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0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1" office:value-type="float" office:value="1034" calcext:value-type="float">
            <text:p>1 034</text:p>
          </table:table-cell>
          <table:table-cell table:style-name="ce21" office:value-type="float" office:value="995" calcext:value-type="float">
            <text:p><text:s/>995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97" calcext:value-type="float">
            <text:p><text:s/>597</text:p>
          </table:table-cell>
          <table:table-cell table:style-name="ce21"/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92" calcext:value-type="float">
            <text:p><text:s/>29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04" calcext:value-type="float">
            <text:p><text:s/>20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80" calcext:value-type="float">
            <text:p><text:s/>18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89" calcext:value-type="float">
            <text:p><text:s/>489</text:p>
          </table:table-cell>
          <table:table-cell table:style-name="ce21" office:value-type="float" office:value="329" calcext:value-type="float">
            <text:p><text:s/>329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/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97" calcext:value-type="float">
            <text:p><text:s/>697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/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2" table:style-name="ce21" office:value-type="float" office:value="88" calcext:value-type="float">
            <text:p><text:s/>8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08" calcext:value-type="float">
            <text:p><text:s/>408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/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800" calcext:value-type="float">
            <text:p><text:s/>800</text:p>
          </table:table-cell>
          <table:table-cell table:style-name="ce21" office:value-type="float" office:value="572" calcext:value-type="float">
            <text:p><text:s/>572</text:p>
          </table:table-cell>
          <table:table-cell table:style-name="ce21" office:value-type="float" office:value="553" calcext:value-type="float">
            <text:p><text:s/>55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/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34" calcext:value-type="float">
            <text:p><text:s/>1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95" calcext:value-type="float">
            <text:p><text:s/>9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83" calcext:value-type="float">
            <text:p><text:s/>8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49" calcext:value-type="float">
            <text:p><text:s/>249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/>
          <table:table-cell table:style-name="ce21" office:value-type="float" office:value="45" calcext:value-type="float">
            <text:p><text:s/>45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13" calcext:value-type="float">
            <text:p><text:s/>313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/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40" calcext:value-type="float">
            <text:p><text:s/>4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/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69" calcext:value-type="float">
            <text:p><text:s/>169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3"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831" calcext:value-type="float">
            <text:p><text:s/>831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69" calcext:value-type="float">
            <text:p><text:s/>369</text:p>
          </table:table-cell>
          <table:table-cell table:style-name="ce21"/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58" calcext:value-type="float">
            <text:p><text:s/>15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1" calcext:value-type="float">
            <text:p><text:s/>14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84" calcext:value-type="float">
            <text:p><text:s/>384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/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/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/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number-columns-repeated="3"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8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6-17T10:53:08</dc:date>
    <meta:print-date>2020-02-24T10:06:54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