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59" calcext:value-type="float">
            <text:p>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51" calcext:value-type="float">
            <text:p>5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6" calcext:value-type="float">
            <text:p><text:s/>206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53" calcext:value-type="float">
            <text:p><text:s/>5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float" office:value="12" calcext:value-type="float">
            <text:p><text:s/>12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354" calcext:value-type="float">
            <text:p><text:s/>354</text:p>
          </table:table-cell>
          <table:table-cell table:style-name="ce29" office:value-type="float" office:value="310" calcext:value-type="float">
            <text:p><text:s/>310</text:p>
          </table:table-cell>
          <table:table-cell table:style-name="ce29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6-17T10:53:10</dc:date>
    <meta:print-date>2018-07-19T15:17:26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