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19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4" calcext:value-type="float">
            <text:p>2 404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1350" calcext:value-type="float">
            <text:p>1 35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002" calcext:value-type="float">
            <text:p>1 00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41" calcext:value-type="float">
            <text:p>5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97" calcext:value-type="float">
            <text:p><text:s/>19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5" calcext:value-type="float">
            <text:p><text:s/>17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07" calcext:value-type="float">
            <text:p><text:s/>60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1" calcext:value-type="float">
            <text:p><text:s/>1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6" calcext:value-type="float">
            <text:p><text:s/>3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9" calcext:value-type="float">
            <text:p><text:s/>69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3" calcext:value-type="float">
            <text:p><text:s/>413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0" calcext:value-type="float">
            <text:p><text:s/>8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35" calcext:value-type="float">
            <text:p><text:s/>235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6-17T10:53:13</dc:date>
    <meta:print-date>2018-07-19T15:20:24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