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1" office:value-type="float" office:value="1402" calcext:value-type="float">
            <text:p>1 402</text:p>
          </table:table-cell>
          <table:table-cell table:style-name="ce21" office:value-type="float" office:value="1350" calcext:value-type="float">
            <text:p>1 35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02" calcext:value-type="float">
            <text:p>1 002</text:p>
          </table:table-cell>
          <table:table-cell table:style-name="ce21"/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432" calcext:value-type="float">
            <text:p><text:s/>43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63" calcext:value-type="float">
            <text:p><text:s/>26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97" calcext:value-type="float">
            <text:p><text:s/>797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2" table:style-name="ce21" office:value-type="float" office:value="92" calcext:value-type="float">
            <text:p><text:s/>9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16" calcext:value-type="float">
            <text:p>1 116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699" calcext:value-type="float">
            <text:p><text:s/>69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/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/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/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65" calcext:value-type="float">
            <text:p>1 165</text:p>
          </table:table-cell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/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97" calcext:value-type="float">
            <text:p><text:s/>1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12" calcext:value-type="float">
            <text:p><text:s/>512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/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9" calcext:value-type="float">
            <text:p>1 239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608" calcext:value-type="float">
            <text:p><text:s/>60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/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35" calcext:value-type="float">
            <text:p><text:s/>2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46" calcext:value-type="float">
            <text:p><text:s/>14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/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355" calcext:value-type="float">
            <text:p><text:s/>35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21" office:value-type="float" office:value="77" calcext:value-type="float">
            <text:p><text:s/>7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6-17T10:53:14</dc:date>
    <meta:print-date>2020-02-24T10:10:29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